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ff" loext:opacity="100%" style:font-name="Arial" fo:font-size="14pt" fo:font-weight="bold" officeooo:paragraph-rsid="00052660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ff" loext:opacity="100%" style:font-name="Arial" fo:font-size="14pt" fo:font-weight="bold" officeooo:paragraph-rsid="00052660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officeooo:paragraph-rsid="00052660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052660"/>
    </style:style>
    <style:style style:name="P5" style:family="paragraph" style:parent-style-name="Standard">
      <style:text-properties style:font-name="Arial" fo:font-size="9pt" fo:font-style="italic" officeooo:paragraph-rsid="00052660" style:font-size-asian="9pt" style:font-style-asian="italic" style:font-size-complex="9pt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52660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officeooo:paragraph-rsid="00052660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style="italic" officeooo:paragraph-rsid="00052660" style:font-size-asian="11pt" style:font-style-asian="italic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bold" officeooo:paragraph-rsid="00052660" style:font-size-asian="11pt" style:font-style-asian="italic" style:font-weight-asian="bold" style:font-size-complex="11pt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font-style="italic" fo:font-weight="bold" officeooo:paragraph-rsid="00052660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fo:font-style="italic" style:text-underline-style="none" fo:font-weight="normal" officeooo:rsid="001dc27b" officeooo:paragraph-rsid="00052660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052660" style:font-size-asian="11pt" style:font-weight-asian="bold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1pt" fo:font-style="normal" style:text-underline-style="none" fo:font-weight="bold" officeooo:rsid="001f70fb" officeooo:paragraph-rsid="00052660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fo:font-style="normal" style:text-underline-style="none" fo:font-weight="normal" officeooo:rsid="00079c7e" officeooo:paragraph-rsid="00079c7e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officeooo:paragraph-rsid="00052660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1pt" officeooo:paragraph-rsid="00052660" style:font-size-asian="11pt" style:font-size-complex="11pt"/>
    </style:style>
    <style:style style:name="P17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052660"/>
    </style:style>
    <style:style style:name="P18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9pt" fo:font-style="italic" officeooo:paragraph-rsid="00052660" style:font-size-asian="9pt" style:font-style-asian="italic" style:font-size-complex="9pt" style:font-style-complex="italic" style:font-weight-complex="bold"/>
    </style:style>
    <style:style style:name="P19" style:family="paragraph" style:parent-style-name="Standard" style:master-page-name="Standard">
      <style:paragraph-properties style:page-number="auto"/>
      <style:text-properties fo:color="#0000ff" loext:opacity="100%" style:font-name="Arial" fo:font-size="14pt" fo:language="none" fo:country="none" fo:font-weight="bold" officeooo:paragraph-rsid="00052660" style:font-size-asian="14pt" style:language-asian="none" style:country-asian="none" style:font-weight-asian="bold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2660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font-style="italic" style:text-underline-style="none" fo:font-weight="normal" officeooo:rsid="001cf578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none" fo:font-weight="normal" officeooo:rsid="001dc27b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none" fo:font-weight="normal" officeooo:rsid="0022c6bf" style:font-style-asian="italic" style:font-weight-asian="normal" style:font-style-complex="italic" style:font-weight-complex="normal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8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9" style:family="text">
      <style:text-properties fo:font-size="9pt" fo:font-style="italic" officeooo:rsid="00079c7e" style:font-size-asian="9pt" style:font-style-asian="italic" style:font-size-complex="9pt" style:font-style-complex="italic" style:font-weight-complex="bold"/>
    </style:style>
    <style:style style:name="T10" style:family="text">
      <style:text-properties fo:color="#000000" loext:opacity="100%" style:font-name="Arial" fo:font-size="9pt" fo:font-style="italic" style:font-size-asian="9pt" style:font-style-asian="italic" style:font-size-complex="9pt" style:font-style-complex="italic" style:font-weight-complex="bold"/>
    </style:style>
    <style:style style:name="T11" style:family="text">
      <style:text-properties fo:color="#000000" loext:opacity="100%" style:font-name="Arial" fo:font-size="9pt" fo:font-style="italic" style:text-underline-style="none" officeooo:rsid="00079c7e" style:font-size-asian="9pt" style:font-style-asian="italic" style:font-size-complex="9pt" style:font-style-complex="italic" style:font-weight-complex="bold"/>
    </style:style>
    <style:style style:name="T12" style:family="text">
      <style:text-properties officeooo:rsid="00052660"/>
    </style:style>
    <style:style style:name="T13" style:family="text">
      <style:text-properties fo:font-style="normal" style:text-underline-style="none" fo:font-weight="bold" officeooo:rsid="00052660" style:font-style-asian="normal" style:font-weight-asian="bold" style:font-style-complex="normal"/>
    </style:style>
    <style:style style:name="T1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1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solid" style:text-underline-width="auto" style:text-underline-color="font-color" fo:font-weight="bold" officeooo:rsid="00052660" style:font-style-asian="normal" style:font-weight-asian="bold" style:font-style-complex="normal" style:font-weight-complex="bold"/>
    </style:style>
    <style:style style:name="T17" style:family="text">
      <style:text-properties fo:font-style="normal" style:text-underline-style="solid" style:text-underline-width="auto" style:text-underline-color="font-color" fo:font-weight="bold" officeooo:rsid="00052660" style:font-style-asian="normal" style:font-weight-asian="bold" style:font-style-complex="normal"/>
    </style:style>
    <style:style style:name="T18" style:family="text">
      <style:text-properties fo:font-style="normal" style:text-underline-style="solid" style:text-underline-width="auto" style:text-underline-color="font-color" fo:font-weight="bold" officeooo:rsid="0005ad03" style:font-style-asian="normal" style:font-weight-asian="bold" style:font-style-complex="normal"/>
    </style:style>
    <style:style style:name="T19" style:family="text">
      <style:text-properties style:font-name="Arial" fo:font-size="9pt" fo:font-style="italic" style:font-size-asian="9pt" style:font-style-asian="italic" style:font-size-complex="9pt" style:font-style-complex="italic" style:font-weight-complex="bold"/>
    </style:style>
    <style:style style:name="T20" style:family="text">
      <style:text-properties officeooo:rsid="001aa920"/>
    </style:style>
    <style:style style:name="T21" style:family="text">
      <style:text-properties officeooo:rsid="001ebc4d"/>
    </style:style>
    <style:style style:name="T22" style:family="text">
      <style:text-properties officeooo:rsid="0022c6bf"/>
    </style:style>
    <style:style style:name="T23" style:family="text">
      <style:text-properties officeooo:rsid="0005ad03"/>
    </style:style>
    <style:style style:name="T24" style:family="text">
      <style:text-properties officeooo:rsid="00068add"/>
    </style:style>
    <style:style style:name="T25" style:family="text">
      <style:text-properties fo:font-weight="normal" officeooo:rsid="00052660" style:font-weight-asian="normal" style:font-weight-complex="normal"/>
    </style:style>
    <style:style style:name="T26" style:family="text">
      <style:text-properties officeooo:rsid="00079c7e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11.831cm" draw:visible-area-height="13.07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biekt1" text:anchor-type="char" svg:x="-0.635cm" svg:y="0.318cm" svg:width="1.898cm" svg:height="2.215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1"><text:s text:c="5"/></text:p>
      <text:p text:style-name="P2"/>
      <text:p text:style-name="P2">Ogłoszenie wyników naboru <text:s/><text:span text:style-name="T24">w zakresie</text:span>:<text:line-break/> <text:s text:c="6"/>„Wspieranie szkolenia i organizacji rozgrywek ligowych <text:line-break/> <text:s text:c="4"/>w zakresie piłki nożnej <text:span text:style-name="T12">w</text:span> gminie Trzemeszno” </text:p>
      <text:p text:style-name="P3"/>
      <text:p text:style-name="P4"><text:s text:c="4"/></text:p>
      <text:p text:style-name="P16">Na podstawie § 12 Zarządzenia nr <text:span text:style-name="T12">437</text:span>.202<text:span text:style-name="T12">1</text:span> Burmistrza Trzemeszna z dnia <text:span text:style-name="T12">14 maja 2021</text:span> roku w sprawie: ogłoszenia naboru wniosków o udzielenie dotacji celowej z budżetu gminy Trzemeszno na realizację projektów w ramach wspierania szkolenia i organizacji rozgrywek ligowych w zakresie piłki nożnej <text:s/>w gminie Trzemeszno.</text:p>
      <text:p text:style-name="P6">Burmistrz Trzemeszna <text:span text:style-name="T1">podaje do publicznej wiadomości, iż w ramach naboru <text:line-break/>w zakresie: „Wspierania szkolenia i organizacji rozgrywek ligowych w zakresie piłki nożnej <text:s/>w gminie Trzemeszno”</text:span> <text:span text:style-name="T1">został złożon</text:span><text:span text:style-name="T2">y</text:span><text:span text:style-name="T1"> </text:span><text:span text:style-name="T2">jeden</text:span><text:span text:style-name="T1"> wnios</text:span><text:span text:style-name="T2">e</text:span><text:span text:style-name="T1">k. <text:s/></text:span></text:p>
      <text:p text:style-name="P7"><text:span text:style-name="T13">Wniosek został złożony przez </text:span><text:span text:style-name="T15">Trzemeszeński Ludowy Klub Sportowy „Zjednoczeni” <text:s/></text:span><text:span text:style-name="T16">na projekt pn. </text:span><text:span text:style-name="T14"><text:s/>„Szkoleni</text:span><text:span text:style-name="T18">e</text:span><text:span text:style-name="T14"> i organizacja rozgrywek ligowych w zakresie piłki nożnej drużyny seniorów” (Kwota wnioskowana: 1</text:span><text:span text:style-name="T17">8</text:span><text:span text:style-name="T14">.000,00 zł ),</text:span><text:span text:style-name="T3"><text:line-break/></text:span></text:p>
      <text:p text:style-name="P8"/>
      <text:p text:style-name="P16"><text:s/>Komisja Opiniująca powołana przez Burmistrza Trzemeszna Zarządzeniem Nr <text:span text:style-name="T12">438</text:span>.2021 sprawdziła ww. <text:span text:style-name="T12">wniosek</text:span> pod względem formalnym, merytorycznym oraz rachunkowym i dokonała zaopiniowania, przekazując pisemną opinię Burmistrzowi Trzemeszna. <text:tab/><text:line-break/></text:p>
      <text:p text:style-name="P12">Po analizie wniosk<text:span text:style-name="T20">u</text:span> Komisja stwierdziła, <text:span text:style-name="T12">iż proponuje nie przyznawać dotacji na www. projekt min. </text:span><text:span text:style-name="T23">ze </text:span><text:span text:style-name="T12">względu, </text:span><text:span text:style-name="T25">iż k</text:span><text:span text:style-name="T4">oszty wykazane we wniosku złożonym do naboru pokrywaj</text:span><text:span text:style-name="T5">ą</text:span><text:span text:style-name="T4"> się <text:line-break/>z kosztami, na które otrz</text:span><text:span text:style-name="T5">y</text:span><text:span text:style-name="T4">mano już dotację na okres od styczni</text:span><text:span text:style-name="T6">a</text:span><text:span text:style-name="T4"> do 31 grudnia 2021 roku. </text:span></text:p>
      <text:p text:style-name="P11">We wniosku <text:span text:style-name="T21">brak</text:span> uzsadnienia z czego wynika <text:span text:style-name="T21">taki wzrost kosztów np. na stypendia sportowe, wynagrodzenie trenera, koszty adminis</text:span><text:span text:style-name="T22">tracyjne</text:span><text:span text:style-name="T21"> i księgowe klubu czy przygotowanie boiska do meczy. <text:s/></text:span><text:s/><text:line-break/><text:tab/></text:p>
      <text:p text:style-name="P13"><text:span text:style-name="T12">Burmistrz Trzemeszna</text:span> po analizie <text:span text:style-name="T12">opinii komisji i </text:span>wniosku nie udziel<text:span text:style-name="T12">a</text:span> dotacji na wniosek TLKS „ZJEDNOCZENI”. </text:p>
      <text:p text:style-name="P9"/>
      <text:p text:style-name="P15"/>
      <text:p text:style-name="P14"><text:tab/><text:tab/><text:tab/><text:tab/><text:tab/><text:tab/><text:tab/><text:tab/>BURMISTRZ TRZEMESZNA<text:tab/><text:line-break/><text:tab/><text:tab/><text:tab/><text:tab/><text:tab/><text:tab/><text:tab/><text:tab/> <text:s text:c="4"/>/-/ Krzysztof Dereziński</text:p>
      <text:p text:style-name="P10"/>
      <text:p text:style-name="P4"><text:span text:style-name="T7">Podanie do publicznej wiadomości:<text:tab/><text:line-break/></text:span><text:span text:style-name="T8">1)</text:span><text:span text:style-name="T7"> <text:s/></text:span><text:span text:style-name="T8">wywieszenie na tablicy ogłoszeń UM </text:span><text:span text:style-name="T9">15.06.2021 r. </text:span></text:p>
      <text:p text:style-name="P18"><text:s text:c="3"/>2) <text:s/>zamieszczenie w Biuletynie Informacji Publicznej <text:span text:style-name="T26">15.06.2021 r. </text:span></text:p>
      <text:p text:style-name="P17"><text:span text:style-name="T19"><text:s text:c="3"/>3) <text:s/>zamieszczenie na stronie </text:span><text:a xlink:type="simple" xlink:href="http://www.trzemeszno.pl/" text:style-name="Internet_20_link" text:visited-style-name="Visited_20_Internet_20_Link"><text:span text:style-name="Internet_20_link">www.trzemeszno.pl</text:span></text:a><text:span text:style-name="Internet_20_link"><text:span text:style-name="T10"> </text:span></text:span><text:span text:style-name="Internet_20_link"><text:span text:style-name="T11">15.06.2021 r. </text:span>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4T08:36:13.498000000</meta:creation-date>
    <dc:date>2021-06-15T14:44:30.034000000</dc:date>
    <meta:editing-duration>PT13M49S</meta:editing-duration>
    <meta:editing-cycles>4</meta:editing-cycles>
    <meta:generator>LibreOffice/7.0.2.2$Windows_X86_64 LibreOffice_project/8349ace3c3162073abd90d81fd06dcfb6b36b994</meta:generator>
    <meta:print-date>2021-06-14T09:11:04.906000000</meta:print-date>
    <meta:document-statistic meta:table-count="0" meta:image-count="0" meta:object-count="1" meta:page-count="1" meta:paragraph-count="14" meta:word-count="262" meta:character-count="2004" meta:non-whitespace-character-count="1675"/>
  </office:meta>
</office:document-meta>
</file>