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51cm" fo:margin-left="-0.176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11.252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22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style:min-row-height="0.631cm" fo:keep-together="always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0.878cm" table:align="left" style:writing-mode="lr-tb"/>
    </style:style>
    <style:style style:name="Tabela2.A" style:family="table-column">
      <style:table-column-properties style:column-width="0.878cm"/>
    </style:style>
    <style:style style:name="Tabela2.1" style:family="table-row">
      <style:table-row-properties style:min-row-height="0.3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0.878cm" table:align="left" style:writing-mode="lr-tb"/>
    </style:style>
    <style:style style:name="Tabela3.A" style:family="table-column">
      <style:table-column-properties style:column-width="0.878cm"/>
    </style:style>
    <style:style style:name="Tabela3.1" style:family="table-row">
      <style:table-row-properties style:min-row-height="0.3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officeooo:paragraph-rsid="001d079a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1d079a" style:font-name-asian="Times New Roman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d079a" style:font-size-asian="11pt" style:font-weight-asian="bold" style:font-size-complex="11pt"/>
    </style:style>
    <style:style style:name="P4" style:family="paragraph" style:parent-style-name="Standard">
      <style:text-properties fo:font-size="11pt" fo:font-weight="bold" officeooo:paragraph-rsid="001e5147" style:font-size-asian="11pt" style:font-weight-asian="bold" style:font-size-complex="11pt"/>
    </style:style>
    <style:style style:name="P5" style:family="paragraph" style:parent-style-name="Standard">
      <style:text-properties fo:font-size="11pt" fo:font-weight="bold" officeooo:paragraph-rsid="001d079a" style:font-size-asian="11pt" style:font-weight-asian="bold" style:font-size-complex="11pt" style:font-weight-complex="bold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fo:font-size="11pt" officeooo:paragraph-rsid="001e5147" style:letter-kerning="false" style:font-name-asian="SimSun" style:font-size-asian="11pt" style:language-asian="zh" style:country-asian="CN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text-properties fo:font-size="14pt" fo:font-weight="bold" officeooo:paragraph-rsid="001d079a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1e5147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officeooo:paragraph-rsid="00286d8c"/>
    </style:style>
    <style:style style:name="P10" style:family="paragraph" style:parent-style-name="Standard">
      <style:paragraph-properties fo:text-align="justify" style:justify-single-word="false"/>
      <style:text-properties officeooo:paragraph-rsid="00298252"/>
    </style:style>
    <style:style style:name="P11" style:family="paragraph" style:parent-style-name="Standard">
      <style:paragraph-properties fo:text-align="justify" style:justify-single-word="false"/>
      <style:text-properties officeooo:paragraph-rsid="002cbe7b"/>
    </style:style>
    <style:style style:name="P12" style:family="paragraph" style:parent-style-name="Standard">
      <style:paragraph-properties fo:text-align="justify" style:justify-single-word="false"/>
      <style:text-properties officeooo:paragraph-rsid="002d85e5"/>
    </style:style>
    <style:style style:name="P13" style:family="paragraph" style:parent-style-name="Standard">
      <style:paragraph-properties>
        <style:tab-stops>
          <style:tab-stop style:position="0.953cm"/>
        </style:tab-stops>
      </style:paragraph-properties>
      <style:text-properties fo:color="#000000" loext:opacity="100%" fo:font-size="11pt" fo:font-weight="bold" officeooo:paragraph-rsid="001d079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11pt" fo:font-weight="bold" officeooo:paragraph-rsid="001e514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orphans="2" fo:widows="2" fo:hyphenation-ladder-count="no-limit" style:snap-to-layout-grid="false"/>
      <style:text-properties fo:color="#000000" loext:opacity="100%" fo:font-size="11pt" officeooo:paragraph-rsid="001e5147" style:letter-kerning="false" style:font-name-asian="SimSun" style:font-size-asian="11pt" style:language-asian="zh" style:country-asian="CN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text-properties fo:color="#000000" loext:opacity="100%" fo:font-size="14pt" fo:font-style="italic" fo:font-weight="bold" officeooo:paragraph-rsid="001e5147" style:font-size-asian="14pt" style:font-style-asian="italic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1e514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6pt" fo:font-weight="bold" officeooo:paragraph-rsid="001e5147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3pt" fo:font-weight="bold" officeooo:paragraph-rsid="001e5147" style:font-size-asian="13pt" style:font-weight-asian="bold" style:font-size-complex="13pt" style:font-weight-complex="bold"/>
    </style:style>
    <style:style style:name="P20" style:family="paragraph" style:parent-style-name="Standard">
      <style:text-properties fo:color="#000000" loext:opacity="100%" fo:font-size="10pt" fo:font-style="italic" officeooo:paragraph-rsid="00286d8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ahoma" fo:font-size="7pt" fo:font-weight="bold" officeooo:paragraph-rsid="001d079a" style:font-name-asian="Times New Roman" style:font-size-asian="7pt" style:font-weight-asian="bold" style:font-name-complex="Tahoma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8pt" fo:font-weight="bold" officeooo:paragraph-rsid="001d079a" style:font-name-asian="Times New Roman" style:font-size-asian="8pt" style:font-weight-asian="bold" style:font-name-complex="Tahoma" style:font-size-complex="8pt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1d079a" style:font-weight-asian="bold"/>
    </style:style>
    <style:style style:name="P24" style:family="paragraph" style:parent-style-name="Standard">
      <style:text-properties fo:font-weight="bold" officeooo:paragraph-rsid="001e5147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8pt" fo:font-weight="bold" officeooo:paragraph-rsid="001d079a" style:font-size-asian="8pt" style:font-weight-asian="bold" style:font-size-complex="8pt"/>
    </style:style>
    <style:style style:name="P26" style:family="paragraph" style:parent-style-name="Standard">
      <style:text-properties fo:font-size="8pt" officeooo:paragraph-rsid="001e5147" style:font-size-asian="8pt" style:font-size-complex="8pt"/>
    </style:style>
    <style:style style:name="P27" style:family="paragraph" style:parent-style-name="Standard">
      <style:paragraph-properties fo:line-height="150%"/>
      <style:text-properties officeooo:paragraph-rsid="00286d8c"/>
    </style:style>
    <style:style style:name="P28" style:family="paragraph" style:parent-style-name="Standard">
      <style:paragraph-properties fo:line-height="150%"/>
      <style:text-properties officeooo:paragraph-rsid="002e7f3a"/>
    </style:style>
    <style:style style:name="P29" style:family="paragraph" style:parent-style-name="Standard">
      <style:paragraph-properties fo:line-height="150%"/>
      <style:text-properties fo:font-size="2pt" officeooo:paragraph-rsid="001d079a" style:font-size-asian="2pt" style:font-size-complex="2pt"/>
    </style:style>
    <style:style style:name="P30" style:family="paragraph" style:parent-style-name="Standard">
      <style:text-properties officeooo:paragraph-rsid="001e5147"/>
    </style:style>
    <style:style style:name="P31" style:family="paragraph" style:parent-style-name="Standard">
      <style:text-properties style:font-name-asian="Times New Roman"/>
    </style:style>
    <style:style style:name="P32" style:family="paragraph" style:parent-style-name="Standard">
      <style:paragraph-properties fo:text-align="center" style:justify-single-word="false"/>
      <style:text-properties officeooo:paragraph-rsid="001e5147"/>
    </style:style>
    <style:style style:name="P33" style:family="paragraph" style:parent-style-name="Standard">
      <style:paragraph-properties fo:text-align="center" style:justify-single-word="false"/>
      <style:text-properties officeooo:paragraph-rsid="002d85e5"/>
    </style:style>
    <style:style style:name="P34" style:family="paragraph" style:parent-style-name="Standard">
      <style:text-properties fo:font-size="9pt" officeooo:paragraph-rsid="001e5147" style:font-size-asian="9pt" style:font-size-complex="9pt" style:font-weight-complex="bold"/>
    </style:style>
    <style:style style:name="P35" style:family="paragraph" style:parent-style-name="Standard">
      <style:text-properties officeooo:paragraph-rsid="00298252"/>
    </style:style>
    <style:style style:name="P36" style:family="paragraph" style:parent-style-name="Standard">
      <style:paragraph-properties fo:line-height="150%"/>
      <style:text-properties officeooo:rsid="00298252" officeooo:paragraph-rsid="002e7f3a"/>
    </style:style>
    <style:style style:name="P37" style:family="paragraph" style:parent-style-name="Standard">
      <style:paragraph-properties fo:margin-left="7.493cm" fo:margin-right="0cm" fo:text-indent="1.249cm" style:auto-text-indent="false"/>
      <style:text-properties officeooo:paragraph-rsid="001e5147"/>
    </style:style>
    <style:style style:name="P38" style:family="paragraph" style:parent-style-name="Standard">
      <style:paragraph-properties fo:margin-left="8.742cm" fo:margin-right="0cm" fo:text-indent="1.249cm" style:auto-text-indent="false"/>
      <style:text-properties officeooo:paragraph-rsid="001e5147"/>
    </style:style>
    <style:style style:name="P39" style:family="paragraph" style:parent-style-name="Standard">
      <style:paragraph-properties fo:margin-left="8.742cm" fo:margin-right="0cm" fo:text-indent="-8.742cm" style:auto-text-indent="false"/>
      <style:text-properties fo:font-weight="bold" officeooo:paragraph-rsid="001e5147" style:font-weight-asian="bold" style:font-weight-complex="bold"/>
    </style:style>
    <style:style style:name="P40" style:family="paragraph" style:parent-style-name="Text_20_body">
      <style:text-properties fo:font-size="11pt" officeooo:paragraph-rsid="001d079a" style:font-size-asian="11pt" style:font-size-complex="11pt"/>
    </style:style>
    <style:style style:name="P41" style:family="paragraph" style:parent-style-name="Text_20_body">
      <style:paragraph-properties fo:text-align="start" style:justify-single-word="false"/>
      <style:text-properties fo:font-size="11pt" officeooo:paragraph-rsid="001d079a" style:font-size-asian="11pt" style:font-size-complex="11pt"/>
    </style:style>
    <style:style style:name="P42" style:family="paragraph" style:parent-style-name="Text_20_body">
      <style:text-properties fo:font-size="11pt" fo:font-weight="bold" officeooo:paragraph-rsid="001e5147" style:font-size-asian="11pt" style:font-weight-asian="bold" style:font-size-complex="11pt"/>
    </style:style>
    <style:style style:name="P43" style:family="paragraph" style:parent-style-name="Text_20_body">
      <style:text-properties officeooo:paragraph-rsid="001d079a"/>
    </style:style>
    <style:style style:name="P44" style:family="paragraph" style:parent-style-name="Text_20_body">
      <style:text-properties fo:font-size="9pt" officeooo:paragraph-rsid="001e5147" style:font-size-asian="9pt" style:font-size-complex="9pt" style:font-weight-complex="bold"/>
    </style:style>
    <style:style style:name="P45" style:family="paragraph" style:parent-style-name="Text_20_body">
      <style:paragraph-properties fo:text-align="center" style:justify-single-word="false"/>
      <style:text-properties fo:font-weight="bold" officeooo:paragraph-rsid="001e5147" style:font-weight-asian="bold"/>
    </style:style>
    <style:style style:name="P46" style:family="paragraph" style:parent-style-name="Text_20_body">
      <style:paragraph-properties fo:text-align="center" style:justify-single-word="false"/>
      <style:text-properties fo:font-size="10pt" officeooo:paragraph-rsid="001e5147" style:font-size-asian="10pt" style:font-size-complex="10pt"/>
    </style:style>
    <style:style style:name="P47" style:family="paragraph" style:parent-style-name="Text_20_body">
      <style:paragraph-properties fo:text-align="justify" style:justify-single-word="false"/>
      <style:text-properties fo:font-size="10pt" officeooo:paragraph-rsid="001e5147" style:font-size-asian="10pt" style:font-size-complex="10pt"/>
    </style:style>
    <style:style style:name="P48" style:family="paragraph" style:parent-style-name="Text_20_body">
      <style:paragraph-properties fo:text-align="justify" style:justify-single-word="false">
        <style:tab-stops>
          <style:tab-stop style:position="2.004cm"/>
        </style:tab-stops>
      </style:paragraph-properties>
      <style:text-properties fo:font-size="10pt" officeooo:paragraph-rsid="001e5147" style:font-size-asian="10pt" style:font-size-complex="10pt"/>
    </style:style>
    <style:style style:name="P49" style:family="paragraph" style:parent-style-name="Text_20_body">
      <style:text-properties fo:font-size="10pt" fo:font-style="italic" officeooo:paragraph-rsid="001e5147" style:font-size-asian="10pt" style:font-style-asian="italic" style:font-size-complex="10pt"/>
    </style:style>
    <style:style style:name="P50" style:family="paragraph" style:parent-style-name="Text_20_body">
      <style:paragraph-properties fo:text-align="justify" style:justify-single-word="false"/>
      <style:text-properties officeooo:paragraph-rsid="001e5147"/>
    </style:style>
    <style:style style:name="P51" style:family="paragraph" style:parent-style-name="Text_20_body">
      <style:paragraph-properties fo:line-height="150%"/>
      <style:text-properties officeooo:paragraph-rsid="001e5147"/>
    </style:style>
    <style:style style:name="P52" style:family="paragraph" style:parent-style-name="Text_20_body">
      <style:paragraph-properties fo:text-align="center" style:justify-single-word="false"/>
      <style:text-properties fo:font-size="14pt" fo:font-weight="bold" officeooo:paragraph-rsid="001e5147" style:font-size-asian="14pt" style:font-weight-asian="bold"/>
    </style:style>
    <style:style style:name="P53" style:family="paragraph" style:parent-style-name="Text_20_body">
      <style:text-properties fo:font-size="2pt" officeooo:paragraph-rsid="001e5147" style:font-size-asian="2pt" style:font-size-complex="2pt"/>
    </style:style>
    <style:style style:name="P54" style:family="paragraph" style:parent-style-name="Text_20_body">
      <style:text-properties officeooo:paragraph-rsid="001e5147"/>
    </style:style>
    <style:style style:name="P55" style:family="paragraph" style:parent-style-name="Text_20_body">
      <style:text-properties officeooo:paragraph-rsid="00286d8c"/>
    </style:style>
    <style:style style:name="P56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font-size="11pt" officeooo:paragraph-rsid="001e5147" style:font-size-asian="11pt"/>
    </style:style>
    <style:style style:name="P57" style:family="paragraph" style:parent-style-name="Text_20_body">
      <style:paragraph-properties fo:margin-top="0cm" fo:margin-bottom="0.212cm" style:contextual-spacing="false" style:snap-to-layout-grid="false"/>
      <style:text-properties fo:font-size="11pt" officeooo:paragraph-rsid="001e5147" style:font-size-asian="11pt"/>
    </style:style>
    <style:style style:name="P58" style:family="paragraph" style:parent-style-name="Text_20_body">
      <style:paragraph-properties fo:margin-top="0cm" fo:margin-bottom="0.212cm" style:contextual-spacing="false"/>
      <style:text-properties fo:font-size="11pt" officeooo:paragraph-rsid="00286d8c" style:font-size-asian="11pt" style:font-size-complex="11pt"/>
    </style:style>
    <style:style style:name="P59" style:family="paragraph" style:parent-style-name="Text_20_body">
      <style:paragraph-properties fo:margin-top="0cm" fo:margin-bottom="0.212cm" style:contextual-spacing="false"/>
      <style:text-properties fo:font-size="11pt" fo:font-style="italic" officeooo:paragraph-rsid="00286d8c" style:font-size-asian="11pt" style:font-style-asian="italic" style:font-size-complex="11pt"/>
    </style:style>
    <style:style style:name="P60" style:family="paragraph" style:parent-style-name="Text_20_body">
      <style:paragraph-properties fo:margin-top="0cm" fo:margin-bottom="0.212cm" style:contextual-spacing="false" style:snap-to-layout-grid="false"/>
      <style:text-properties fo:font-weight="bold" officeooo:paragraph-rsid="001e5147" style:font-weight-asian="bold" style:font-weight-complex="bold"/>
    </style:style>
    <style:style style:name="P61" style:family="paragraph" style:parent-style-name="Text_20_body">
      <style:paragraph-properties fo:margin-top="0cm" fo:margin-bottom="0.212cm" style:contextual-spacing="false" style:snap-to-layout-grid="false"/>
      <style:text-properties fo:font-weight="bold" style:font-weight-asian="bold"/>
    </style:style>
    <style:style style:name="P62" style:family="paragraph" style:parent-style-name="Text_20_body">
      <style:paragraph-properties fo:margin-top="0cm" fo:margin-bottom="0.212cm" style:contextual-spacing="false" style:snap-to-layout-grid="false"/>
      <style:text-properties officeooo:paragraph-rsid="001e5147"/>
    </style:style>
    <style:style style:name="P63" style:family="paragraph" style:parent-style-name="Text_20_body">
      <style:paragraph-properties fo:margin-top="0cm" fo:margin-bottom="0.212cm" style:contextual-spacing="false" style:snap-to-layout-grid="false"/>
      <style:text-properties fo:font-size="10pt" officeooo:paragraph-rsid="001e5147" style:font-size-asian="10pt"/>
    </style:style>
    <style:style style:name="P64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officeooo:paragraph-rsid="001e5147"/>
    </style:style>
    <style:style style:name="P65" style:family="paragraph" style:parent-style-name="Text_20_body">
      <style:paragraph-properties fo:margin-top="0cm" fo:margin-bottom="0.212cm" style:contextual-spacing="false" style:snap-to-layout-grid="false"/>
      <style:text-properties fo:color="#000000" loext:opacity="100%" fo:font-size="11pt" officeooo:paragraph-rsid="001e5147" style:font-size-asian="11pt" style:font-size-complex="10pt"/>
    </style:style>
    <style:style style:name="P66" style:family="paragraph" style:parent-style-name="Text_20_body">
      <style:paragraph-properties fo:margin-top="0cm" fo:margin-bottom="0.212cm" style:contextual-spacing="false" style:snap-to-layout-grid="false"/>
      <style:text-properties fo:color="#000000" loext:opacity="100%" fo:font-size="11pt" fo:font-style="italic" officeooo:paragraph-rsid="001e5147" style:font-size-asian="11pt" style:font-style-asian="italic" style:font-size-complex="10pt" style:font-style-complex="italic"/>
    </style:style>
    <style:style style:name="P67" style:family="paragraph" style:parent-style-name="Text_20_body">
      <style:paragraph-properties fo:margin-left="10.795cm" fo:margin-right="0cm" fo:text-indent="0cm" style:auto-text-indent="false"/>
      <style:text-properties officeooo:paragraph-rsid="001e5147"/>
    </style:style>
    <style:style style:name="P68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officeooo:paragraph-rsid="001e5147"/>
    </style:style>
    <style:style style:name="P69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fo:font-size="2pt" officeooo:paragraph-rsid="001e5147" style:font-size-asian="2pt" style:font-size-complex="2pt"/>
    </style:style>
    <style:style style:name="P70" style:family="paragraph" style:parent-style-name="Text_20_body">
      <style:paragraph-properties fo:margin-left="0.63cm" fo:margin-right="0cm" fo:line-height="150%" fo:text-align="justify" style:justify-single-word="false" fo:text-indent="0cm" style:auto-text-indent="false"/>
      <style:text-properties fo:font-size="10pt" officeooo:paragraph-rsid="001e5147" style:font-size-asian="10pt" style:font-size-complex="10pt"/>
    </style:style>
    <style:style style:name="P71" style:family="paragraph" style:parent-style-name="Text_20_body">
      <style:paragraph-properties fo:margin-left="12.252cm" fo:margin-right="0cm" fo:text-indent="0cm" style:auto-text-indent="false"/>
      <style:text-properties fo:font-size="9pt" fo:font-style="italic" officeooo:paragraph-rsid="001e5147" style:font-size-asian="9pt" style:font-style-asian="italic" style:font-size-complex="9pt"/>
    </style:style>
    <style:style style:name="P72" style:family="paragraph" style:parent-style-name="Text_20_body">
      <style:paragraph-properties fo:margin-left="12.252cm" fo:margin-right="0cm" fo:text-indent="0cm" style:auto-text-indent="false"/>
      <style:text-properties fo:font-size="9pt" fo:font-style="italic" officeooo:paragraph-rsid="001e5147" style:font-name-asian="Times New Roman" style:font-size-asian="9pt" style:font-style-asian="italic" style:font-size-complex="9pt"/>
    </style:style>
    <style:style style:name="P73" style:family="paragraph" style:parent-style-name="Text_20_body">
      <style:paragraph-properties fo:margin-left="12.252cm" fo:margin-right="0cm" fo:text-indent="0cm" style:auto-text-indent="false"/>
      <style:text-properties officeooo:paragraph-rsid="001e5147"/>
    </style:style>
    <style:style style:name="P74" style:family="paragraph" style:parent-style-name="Standard">
      <style:paragraph-properties fo:margin-left="0cm" fo:margin-right="0cm" fo:text-indent="0cm" style:auto-text-indent="false"/>
      <style:text-properties fo:font-size="11pt" fo:font-style="italic" fo:font-weight="bold" officeooo:paragraph-rsid="001e5147" style:font-size-asian="11pt" style:font-style-asian="italic" style:font-weight-asian="bold" style:font-size-complex="11pt" style:font-weight-complex="bold"/>
    </style:style>
    <style:style style:name="P75" style:family="paragraph" style:parent-style-name="Heading_20_1">
      <style:paragraph-properties fo:margin-left="0cm" fo:margin-right="0cm" fo:text-align="center" style:justify-single-word="false" fo:text-indent="0.122cm" style:auto-text-indent="false"/>
      <style:text-properties officeooo:paragraph-rsid="001d079a"/>
    </style:style>
    <style:style style:name="P76" style:family="paragraph" style:parent-style-name="Heading_20_2" style:master-page-name="Standard">
      <style:paragraph-properties fo:margin-left="0cm" fo:margin-right="0cm" fo:text-align="center" style:justify-single-word="false" fo:text-indent="0.122cm" style:auto-text-indent="false" style:page-number="auto">
        <style:tab-stops>
          <style:tab-stop style:position="1.016cm"/>
          <style:tab-stop style:position="13.277cm"/>
        </style:tab-stops>
      </style:paragraph-properties>
      <style:text-properties officeooo:paragraph-rsid="001d079a" style:font-size-complex="14pt"/>
    </style:style>
    <style:style style:name="P77" style:family="paragraph" style:parent-style-name="Heading_20_2">
      <style:paragraph-properties fo:margin-left="0cm" fo:margin-right="0cm" fo:text-align="center" style:justify-single-word="false" fo:text-indent="0.122cm" style:auto-text-indent="false">
        <style:tab-stops>
          <style:tab-stop style:position="1.016cm"/>
          <style:tab-stop style:position="13.277cm"/>
        </style:tab-stops>
      </style:paragraph-properties>
      <style:text-properties officeooo:paragraph-rsid="001d079a" style:font-size-complex="14pt"/>
    </style:style>
    <style:style style:name="P78" style:family="paragraph" style:parent-style-name="Heading_20_3">
      <style:paragraph-properties fo:margin-left="-6.985cm" fo:margin-right="0cm" fo:text-indent="-1.27cm" style:auto-text-indent="false"/>
      <style:text-properties officeooo:paragraph-rsid="001d079a"/>
    </style:style>
    <style:style style:name="P79" style:family="paragraph" style:parent-style-name="Standard">
      <style:text-properties fo:font-size="11pt" fo:font-weight="bold" officeooo:rsid="003116c4" officeooo:paragraph-rsid="003116c4" style:font-size-asian="11pt" style:font-weight-asian="bold" style:font-size-complex="11pt" style:font-weight-complex="bold"/>
    </style:style>
    <style:style style:name="P80" style:family="paragraph" style:parent-style-name="Text_20_body" style:list-style-name="WW8Num2">
      <style:paragraph-properties fo:text-align="justify" style:justify-single-word="false"/>
      <style:text-properties fo:font-size="10pt" officeooo:paragraph-rsid="001e5147" style:font-size-asian="10pt" style:font-size-complex="10pt"/>
    </style:style>
    <style:style style:name="P81" style:family="paragraph" style:parent-style-name="Text_20_body" style:list-style-name="WW8Num3">
      <style:paragraph-properties fo:text-align="justify" style:justify-single-word="false"/>
      <style:text-properties fo:font-size="10pt" officeooo:paragraph-rsid="001e5147" style:font-size-asian="10pt" style:font-size-complex="10pt"/>
    </style:style>
    <style:style style:name="P82" style:family="paragraph" style:parent-style-name="Text_20_body" style:list-style-name="WW8Num4">
      <style:paragraph-properties fo:text-align="justify" style:justify-single-word="false"/>
      <style:text-properties fo:font-size="10pt" officeooo:paragraph-rsid="001e5147" style:font-size-asian="10pt" style:font-size-complex="10pt"/>
    </style:style>
    <style:style style:name="P83" style:family="paragraph" style:parent-style-name="Text_20_body" style:list-style-name="WW8Num2">
      <style:paragraph-properties fo:text-align="justify" style:justify-single-word="false"/>
      <style:text-properties officeooo:paragraph-rsid="001e5147"/>
    </style:style>
    <style:style style:name="P84" style:family="paragraph" style:parent-style-name="Text_20_body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officeooo:paragraph-rsid="001e5147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86d8c" style:font-size-asian="14pt" style:font-size-complex="14pt"/>
    </style:style>
    <style:style style:name="T3" style:family="text">
      <style:text-properties fo:font-size="14pt" officeooo:rsid="00298252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loext:opacity="100%" fo:font-size="11pt" fo:font-weight="bold" style:font-size-asian="11pt" style:font-weight-asian="bold" style:font-size-complex="11pt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fo:font-size="11pt" fo:font-weight="bold" officeooo:rsid="001e5147" style:font-size-asian="11pt" style:font-weight-asian="bold" style:font-size-complex="11pt" style:font-weight-complex="bold"/>
    </style:style>
    <style:style style:name="T9" style:family="text">
      <style:text-properties fo:color="#000000" loext:opacity="100%" fo:font-size="9pt" fo:font-style="italic" fo:font-weight="bold" style:font-size-asian="9pt" style:font-style-asian="italic" style:font-weight-asian="bold" style:font-size-complex="9pt" style:font-style-complex="italic"/>
    </style:style>
    <style:style style:name="T10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-asian="Times New Roman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weight="normal" style:font-name-asian="Times New Roman" style:font-weight-asian="normal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officeooo:rsid="001e5147"/>
    </style:style>
    <style:style style:name="T20" style:family="text">
      <style:text-properties fo:font-size="9pt" fo:font-style="italic" style:font-name-asian="Times New Roman" style:font-size-asian="9pt" style:font-style-asian="italic" style:font-size-complex="9pt"/>
    </style:style>
    <style:style style:name="T21" style:family="text">
      <style:text-properties fo:font-size="9pt" fo:font-style="italic" style:font-size-asian="9pt" style:font-style-asian="italic" style:font-size-complex="9pt"/>
    </style:style>
    <style:style style:name="T22" style:family="text">
      <style:text-properties fo:font-size="9pt" fo:font-style="italic" officeooo:rsid="00286d8c" style:font-size-asian="9pt" style:font-style-asian="italic" style:font-size-complex="9pt"/>
    </style:style>
    <style:style style:name="T23" style:family="text">
      <style:text-properties fo:font-size="9pt" fo:font-style="italic" officeooo:rsid="00288430" style:font-size-asian="9pt" style:font-style-asian="italic" style:font-size-complex="9pt"/>
    </style:style>
    <style:style style:name="T24" style:family="text">
      <style:text-properties fo:font-size="9pt" fo:font-style="italic" officeooo:rsid="002b82b1" style:font-size-asian="9pt" style:font-style-asian="italic" style:font-size-complex="9pt"/>
    </style:style>
    <style:style style:name="T25" style:family="text">
      <style:text-properties fo:font-size="9pt" fo:font-style="italic" officeooo:rsid="002e7f3a" style:font-size-asian="9pt" style:font-style-asian="italic" style:font-size-complex="9pt"/>
    </style:style>
    <style:style style:name="T26" style:family="text">
      <style:text-properties fo:font-size="9pt" style:font-size-asian="9pt" style:font-size-complex="9pt" style:font-weight-complex="bold"/>
    </style:style>
    <style:style style:name="T27" style:family="text">
      <style:text-properties fo:font-size="9pt" style:font-name-asian="Times New Roman" style:font-size-asian="9pt" style:font-size-complex="9pt" style:font-weight-complex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e5147" style:font-size-asian="10pt" style:font-size-complex="10pt"/>
    </style:style>
    <style:style style:name="T30" style:family="text">
      <style:text-properties fo:font-size="10pt" officeooo:rsid="00286d8c" style:font-size-asian="10pt" style:font-size-complex="10pt"/>
    </style:style>
    <style:style style:name="T3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2" style:family="text">
      <style:text-properties fo:font-size="10pt" style:font-name-asian="Times New Roman" style:font-size-asian="10pt" style:font-size-complex="10pt"/>
    </style:style>
    <style:style style:name="T33" style:family="text">
      <style:text-properties fo:font-size="10pt" fo:font-weight="bold" style:font-name-asian="Times New Roman" style:font-size-asian="10pt" style:font-weight-asian="bold" style:font-size-complex="10pt"/>
    </style:style>
    <style:style style:name="T34" style:family="text"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officeooo:rsid="00286d8c"/>
    </style:style>
    <style:style style:name="T38" style:family="text">
      <style:text-properties fo:font-size="10.5pt" fo:font-weight="normal" style:font-name-asian="Times New Roman" style:font-size-asian="10.5pt" style:font-weight-asian="normal" style:font-size-complex="10.5pt" style:font-weight-complex="normal"/>
    </style:style>
    <style:style style:name="T39" style:family="text">
      <style:text-properties officeooo:rsid="0008f124"/>
    </style:style>
    <style:style style:name="T40" style:family="text">
      <style:text-properties officeooo:rsid="00288430"/>
    </style:style>
    <style:style style:name="T41" style:family="text">
      <style:text-properties officeooo:rsid="00298252"/>
    </style:style>
    <style:style style:name="T42" style:family="text">
      <style:text-properties officeooo:rsid="002e7f3a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6" text:outline-level="2"/>
      <text:h text:style-name="P77" text:outline-level="2">Zarządzenie Nr <text:span text:style-name="T42">447</text:span>.202<text:span text:style-name="T37">1</text:span></text:h>
      <text:h text:style-name="P75" text:outline-level="1"><text:span text:style-name="T1">Burmistrza Trzemeszna<text:line-break/> z dnia </text:span><text:span text:style-name="T3">1 czerwca</text:span><text:span text:style-name="T1"> 202</text:span><text:span text:style-name="T2">1</text:span><text:span text:style-name="T1"> roku</text:span></text:h>
      <text:p text:style-name="P7"/>
      <text:p text:style-name="P7"/>
      <text:p text:style-name="P10"><text:span text:style-name="T4">w sprawie: powołania Komisji Konkursowej do zaopiniowania ofert na realizację zadań <text:line-break/> <text:s text:c="6"/>publicznych złożonych w drodze otwartego konkursu ofert w zakresie: <text:line-break/> <text:s text:c="16"/>„</text:span><text:span text:style-name="T5">Organizacji wypoczynku w okresie ferii letnich dla dzieci i młodzieży zamieszka <text:line-break/> <text:s text:c="20"/>łych na terenie miasta i gminy Trzemeszno</text:span><text:span text:style-name="T6">”.</text:span><text:span text:style-name="T7"><text:tab/><text:line-break/></text:span></text:p>
      <text:p text:style-name="P14"/>
      <text:p text:style-name="P13"/>
      <text:p text:style-name="P9"><text:span text:style-name="T11"><text:s text:c="5"/></text:span><text:span text:style-name="T38"><text:s/>Na podstawie art. 30 ustawy z dnia 8 marca 1990 r. o samorządzie gminnym <text:s/>(t.j. Dz. U. z 2020 r. poz. 713) <text:line-break/>i art. 15 ust. 2a-2f ustawy z dnia 24 kwietnia 2003 r. o działalności pożytku publicznego <text:line-break/>i o wolontariacie (t.j. Dz. U. z 2020 r., poz. 1057) Uchwały Nr XXXIII/235/2020 Rady Miejskiej Trzemeszna <text:line-break/>z dnia 28 października 2020 r. w sprawie: przyjęcia programu współpracy Gminy Trzemeszno <text:line-break/>z organizacjami pozarządowymi oraz podmiotami, o których mowa w art. 3 ust. 3 ustawy z dnia <text:line-break/>24 kwietnia 2003 r. o działalności pożytku publicznego i o wolontariacie na 2021 rok</text:span></text:p>
      <text:p text:style-name="P21"/>
      <text:p text:style-name="P22"/>
      <text:p text:style-name="P23">zarządzam, co następuje:</text:p>
      <text:p text:style-name="P25"/>
      <text:h text:style-name="P78" text:outline-level="3"><text:span text:style-name="T17"><text:s text:c="78"/></text:span>§ 1</text:h>
      <text:p text:style-name="P35"><text:span text:style-name="T12">Powołuję Komisję Konkursową do zaopiniowania ofert złożonych w drodze otwartego konkursu <text:line-break/>w zakresie: </text:span><text:span text:style-name="T4">„</text:span><text:span text:style-name="T5">Organizacji wypoczynku w okresie ferii letnich dla dzieci i młodzieży zamieszka- łych na terenie miasta i gminy Trzemeszno</text:span><text:span text:style-name="T6">”.</text:span></text:p>
      <text:p text:style-name="P2"><text:s/></text:p>
      <text:p text:style-name="P43">W skład Komisji Konkursowej wchodzą:</text:p>
      <text:p text:style-name="P28">1. <text:span text:style-name="T42">Dariusz Jankowski <text:s/>– Zastępca Burmistrza </text:span>(Przewodniczący Komisji),<text:line-break/>2. <text:span text:style-name="T42">Ilona Wawrzyniak –</text:span> <text:span text:style-name="T42">Kierownik Referatu Obsługi Jednostek Organizacyjnych </text:span>(Członek Komisji),</text:p>
      <text:p text:style-name="P36">3. Małgorzata<text:span text:style-name="T42"> Alwin</text:span> – <text:s/>Inspektor<text:span text:style-name="T42"> ds. oświaty </text:span>(Członek Komisji),</text:p>
      <text:p text:style-name="P27"><text:span text:style-name="T41">4</text:span>. <text:s/><text:span text:style-name="T41">Danuta Danielewska</text:span> – <text:span text:style-name="T39">Przedstwaiciel</text:span><text:span text:style-name="T41">ka</text:span><text:span text:style-name="T39"> organizacji pozarządowej (Czł</text:span>onek Komisji), </text:p>
      <text:p text:style-name="P27"><text:span text:style-name="T41">5</text:span>. <text:s/>Natalia Kmiecikowska – Inspektor ds. rozliczeń i analiz (Członek Komisji),</text:p>
      <text:p text:style-name="P27"><text:span text:style-name="T41">6</text:span>. <text:s/>Joanna Stejakowska – Inspektor ds. współpracy z organizacjami pozarządowymi <text:line-break/> <text:s text:c="3"/>(Sekretarz Komisji).</text:p>
      <text:p text:style-name="P29"/>
      <text:p text:style-name="P3">§ 2</text:p>
      <text:p text:style-name="P40">Regulamin pracy Komisji Konkursowej stanowi załącznik do niniejszego zarządzenia.</text:p>
      <text:p text:style-name="P3">§ 3</text:p>
      <text:p text:style-name="P1">Wykonanie Zarządzenia powierza się Burmistrzowi Trzemeszna. </text:p>
      <text:p text:style-name="P1"/>
      <text:p text:style-name="P41"><text:span text:style-name="T4"><text:s text:c="86"/>§ 4<text:line-break/></text:span>Zarządzenie wchodzi w życie z dniem podpisania.<text:line-break/></text:p>
      <text:p text:style-name="P5"><text:tab/><text:tab/><text:tab/><text:tab/><text:tab/><text:tab/><text:tab/><text:tab/><text:tab/></text:p>
      <text:p text:style-name="P79"><text:tab/><text:tab/><text:tab/><text:tab/><text:tab/><text:tab/><text:tab/><text:tab/><text:tab/>BURMISTRZ</text:p>
      <text:p text:style-name="P79"/>
      <text:p text:style-name="P79"><text:tab/><text:tab/><text:tab/><text:tab/><text:tab/><text:tab/><text:tab/><text:tab/> <text:s text:c="4"/>/-/ Krzysztof Dereziński</text:p>
      <text:p text:style-name="P5"/>
      <text:p text:style-name="P5"><text:soft-page-break/></text:p>
      <text:p text:style-name="P5"/>
      <text:p text:style-name="P40"/>
      <text:p text:style-name="P67"><text:span text:style-name="T20"><text:s/></text:span><text:span text:style-name="T21">Załącznik do Zarządzenia nr</text:span><text:span text:style-name="T23"> </text:span><text:span text:style-name="T25">447.</text:span><text:span text:style-name="T21">202</text:span><text:span text:style-name="T22">1</text:span><text:span text:style-name="T21"><text:line-break/> Burmistrza Trzemeszna<text:line-break/> z dnia </text:span><text:span text:style-name="T24">1 czerwca</text:span><text:span text:style-name="T21"> 202</text:span><text:span text:style-name="T22">1</text:span><text:span text:style-name="T21"> roku</text:span></text:p>
      <text:p text:style-name="P45">Regulamin pracy Komisji Konkursowej</text:p>
      <text:p text:style-name="P46">§ 1</text:p>
      <text:p text:style-name="P11"><text:span text:style-name="T12">Zadaniem Komisji Konkursowej zwanej dalej „Komisją” jest sprawdzenie ofert pod względem formalnym oraz finansowym i merytorycznym, a następnie zaopiniowanie ofert złożonych na realizację zadań publicznych w otwartym konkursie w zakresie: „</text:span><text:span text:style-name="T16">Organizacji wypoczynku w okresie ferii letnich dla dzieci i młodzieży zamieszka- łych na terenie miasta i gminy Trzemeszno”</text:span><text:span text:style-name="T6"> </text:span><text:span text:style-name="T8"><text:s/></text:span><text:span text:style-name="T12">oraz przedłożenie Burmistrzowi propozycji wyboru ofert, na które proponuje się udzielenie dotacji.</text:span></text:p>
      <text:p text:style-name="P46">§ 2</text:p>
      <text:list xml:id="list349259159" text:style-name="WW8Num2">
        <text:list-item>
          <text:p text:style-name="P80">Komisja obraduje na posiedzeniach.</text:p>
        </text:list-item>
        <text:list-item>
          <text:p text:style-name="P80">Pracami Komisji kieruje Przewodniczący. <text:s/></text:p>
        </text:list-item>
        <text:list-item>
          <text:p text:style-name="P83"><text:span text:style-name="T28">Komisja podejmuje pracę w dwóch etapach tj. <text:tab/><text:line-break/></text:span><text:span text:style-name="T31">Etap wstępny</text:span><text:span text:style-name="T28">: ocena formalna, którą dokonuje dwóch członków Komisji wyznaczonych wcześniej przez Przewodniczącego Komisji,</text:span></text:p>
        </text:list-item>
      </text:list>
      <text:p text:style-name="P50"><text:span text:style-name="T32"><text:s text:c="3"/></text:span><text:span text:style-name="T31">Etap właściwy</text:span><text:span text:style-name="T28">: ocena finansowa i merytoryczna, którą dokonuje Komisja w pełnym składzie wskazanym <text:line-break/> <text:s text:c="6"/>w § 1 Zarządzenia.</text:span></text:p>
      <text:p text:style-name="P50"><text:span text:style-name="T32"><text:s text:c="8"/></text:span><text:span text:style-name="T28">Komisja obraduje, gdy w posiedzeniu bierze udział, co najmniej </text:span><text:span text:style-name="T30">4</text:span><text:span text:style-name="T29"> </text:span><text:span text:style-name="T28">członków Komisji. <text:s/></text:span></text:p>
      <text:list xml:id="list85852008451661" text:continue-numbering="true" text:style-name="WW8Num2">
        <text:list-item>
          <text:p text:style-name="P80">Wybranymi członkami Komisji Konkursowej nie mogą być osoby związane z organizacjami oraz innymi podmiotami uczestniczącymi w otwartym konkursie. W skład Komisji Konkursowej wchodzą osoby wskazane przez organizacje pozarządowe lub podmioty wymienione w art. 3 ust. 3 z wyłączeniem osób wskazanych przez organizacje pozarządowe lub inne podmioty, biorące udział w konkursie. Członkowie Komisji podpisują oświadczenie stanowiące załącznik nr 1 do niniejszego Regulaminu pracy. </text:p>
        </text:list-item>
        <text:list-item>
          <text:p text:style-name="P80">Członkowie Komisji podpisują oświadczenie stanowiące załącznik nr 1 do niniejszego Regulaminu pracy. </text:p>
        </text:list-item>
        <text:list-item>
          <text:p text:style-name="P80">Każdy z członków komisji informowany jest o terminie posiedzenia telefonicznie lub pisemnie, co najmniej na 2 dni przed planowanym posiedzeniem.</text:p>
        </text:list-item>
        <text:list-item>
          <text:p text:style-name="P80">Posiedzenia Komisji są protokołowane.</text:p>
        </text:list-item>
      </text:list>
      <text:p text:style-name="P46">§ 3</text:p>
      <text:list xml:id="list2626055020" text:style-name="WW8Num3">
        <text:list-item>
          <text:p text:style-name="P81">Posiedzenie, na którym dokonuje się otwarcia i opiniowania ofert pod względem formalnym jest otwarte <text:line-break/>i mogą w nim brać udział oferenci. Na posiedzeniu przedstawia się liczbę złożonych ofert oraz dokonuje oceny formalnej ofert. </text:p>
        </text:list-item>
        <text:list-item>
          <text:p text:style-name="P81">Posiedzenie, na którym dokonuje się oceny ofert pod względem finansowym i merytorycznym odbywa się bez udziału oferentów na posiedzeniu zamkniętym.</text:p>
        </text:list-item>
      </text:list>
      <text:p text:style-name="P46">§ 4</text:p>
      <text:p text:style-name="P47">1. Komisja przystępując do zaopiniowania ofert złożonych w drodze otwartego konkursu dokonuje kolejno <text:line-break/> <text:s text:c="4"/>następujących czynności:</text:p>
      <text:p text:style-name="P50"><text:span text:style-name="T33"><text:s text:c="3"/></text:span><text:span text:style-name="T31">Oceny formalnej poprzez:</text:span></text:p>
      <text:p text:style-name="P51"><text:span text:style-name="T32"><text:s text:c="3"/></text:span><text:span text:style-name="T28">1) <text:s text:c="3"/>otwarcie kopert z ofertami,<text:line-break/> <text:s text:c="2"/>2) <text:s text:c="3"/>wypełnienie formularza oceny formalnej oferty stanowiącego załącznik nr 2 do niniejszego Regulaminu,<text:line-break/> <text:s text:c="2"/>3) <text:s text:c="3"/>odrzucenie ofert nie spełniających warunków określonych w ogłoszeniu o otwartym konkursie.</text:span></text:p>
      <text:p text:style-name="P50"><text:span text:style-name="T32"><text:s text:c="3"/></text:span><text:span text:style-name="T33"><text:s/></text:span><text:span text:style-name="T31">Oceny finansowej i merytorycznej poprzez:</text:span></text:p>
      <text:p text:style-name="P68"><text:span text:style-name="T32"><text:s text:c="4"/></text:span><text:span text:style-name="T28">1) <text:s/>analizę ofert pod względem finansowym i merytorycznym,</text:span></text:p>
      <text:p text:style-name="P68"><text:soft-page-break/><text:span text:style-name="T32"><text:s text:c="4"/></text:span><text:span text:style-name="T28">2) <text:s/>wskazanie ofert na które proponuje się udzielenie dotacji. <text:s/></text:span></text:p>
      <text:p text:style-name="P69"/>
      <text:p text:style-name="P48">2. <text:s/>Przed wydaniem opinii dot. danej oferty Komisja może wezwać oferenta do udzielenia dodatkowych<text:tab/><text:line-break/> <text:s text:c="2"/>wyjaśnień <text:s/>dot. złożonej oferty. <text:s/>Oczywiste omyłki pisarskie oraz oczywiste omyłki rachunkowe muszą być <text:line-break/> <text:s text:c="4"/>poprawione w zaktualizowanych kosztorysach i harmonogramach składanych do umów. <text:s/><text:tab/><text:line-break/></text:p>
      <text:p text:style-name="P48">3. <text:s/>Opinie Komisji formułowane są na zasadzie konsensusu. </text:p>
      <text:p text:style-name="P46">§ 5</text:p>
      <text:list xml:id="list3073027648" text:style-name="WW8Num4">
        <text:list-item>
          <text:p text:style-name="P82">Z przebiegu konkursu sporządza się protokół, który powinien zawierać:</text:p>
        </text:list-item>
      </text:list>
      <text:p text:style-name="P70">1. oznaczenie miejsca i czasu rozpatrywania ofert,<text:tab/><text:line-break/>2. imiona i nazwiska członków Komisji Konkursowej,<text:tab/><text:line-break/>3. liczbę zgłoszonych do konkursu ofert,<text:tab/><text:line-break/>4. liczbę ofert odrzuconych ze względów formalnych, <text:tab/><text:line-break/>5. liczbę ofert kwalifikującą się do dalszej oceny finansowej i merytorycznej,<text:tab/><text:line-break/>6. wykaz ofert wraz z nazwami zadań publicznych ze wskazaniem proponowanych przez Komisję kwot <text:line-break/> <text:s text:c="3"/>dotacji. </text:p>
      <text:list xml:id="list85850823091471" text:continue-numbering="true" text:style-name="WW8Num4">
        <text:list-item>
          <text:p text:style-name="P82">Protokół podpisuje Przewodniczący Komisji oraz Protokolant. <text:s/></text:p>
        </text:list-item>
      </text:list>
      <text:p text:style-name="P46"/>
      <text:p text:style-name="P46">§ 6</text:p>
      <text:list xml:id="list1265698760" text:style-name="WW8Num5">
        <text:list-header>
          <text:p text:style-name="P84"><text:span text:style-name="T19">1. </text:span>Protokół z przebiegu otwartego konkursu wraz z opinią dot. propozycji wyboru ofert, na które proponuje się udzielenie dotacji lub nie przyjęcia żadnej z ofert Komisja przedkłada Burmistrzowi Trzemeszna.</text:p>
          <text:p text:style-name="P84"><text:span text:style-name="T19">2. </text:span>Ostateczną decyzję w zakresie udzielenia dotacji oraz jej wysokości podejmuje Burmistrz Trzemeszna <text:line-break/>w formie zarządzenia.</text:p>
        </text:list-header>
      </text:list>
      <text:p text:style-name="P46"/>
      <text:p text:style-name="P46">§ 7</text:p>
      <text:p text:style-name="P47">Wyniki konkursów wraz z informacją o przeznaczeniu i kwotach przyznanych dotacji zamieszcza się <text:line-break/>w Biuletynie Informacji Publicznej, na stronie internetowej Urzędu www.trzemeszno.pl oraz na tablicy ogłoszeń Urzędu Miejskiego Trzemeszna. </text:p>
      <text:p text:style-name="P49"/>
      <text:p text:style-name="P71"/>
      <text:p text:style-name="P74"><text:tab/><text:tab/><text:tab/><text:tab/><text:tab/><text:tab/><text:tab/><text:tab/><text:tab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3"><text:soft-page-break/><text:span text:style-name="T20"><text:s text:c="6"/></text:span><text:span text:style-name="T21">Załącznik nr 1<text:line-break/> <text:s text:c="5"/>do Regulaminu pracy<text:line-break/> <text:s text:c="5"/>Komisji Konkursowej</text:span></text:p>
      <text:p text:style-name="P16"/>
      <text:p text:style-name="P17">OŚWIADCZENIE O BEZSTRONNOŚCI</text:p>
      <text:p text:style-name="P18"/>
      <text:p text:style-name="P32"><text:span text:style-name="T7">OPINIOWANIE OFERT O DOTACJĘ</text:span><text:span text:style-name="T34"> <text:line-break/></text:span></text:p>
      <text:p text:style-name="P30"><text:span text:style-name="T5">Imię i nazwisko <text:s/></text:span><text:span text:style-name="T18">…………………………..……………………………………………………………</text:span></text:p>
      <text:p text:style-name="P26"/>
      <text:p text:style-name="P30">Oświadczenie odnosi się do ofert składanych w drodze konkursu pn.: </text:p>
      <text:p text:style-name="P12"><text:span text:style-name="T4">„</text:span><text:span text:style-name="T5">Organizacji wypoczynku w okresie ferii letnich dla dzieci i młodzieży zamieszka- łych na terenie miasta i gminy Trzemeszno</text:span><text:span text:style-name="T6">”.</text:span><text:span text:style-name="T7"><text:tab/><text:line-break/></text:span></text:p>
      <text:p text:style-name="P30"><text:span text:style-name="T11"><text:s text:c="9"/></text:span>Oświadczam, że nie zachodzi żadna z okoliczności, o których mowa w art. 24 § 1 i 2 ustawy z dnia 14 czerwca 1960 r. - Kodeks postępowania administracyjnego (<text:span text:style-name="T40">t.j. </text:span>Dz. U. z 20<text:span text:style-name="T40">20</text:span> r. poz. 2<text:span text:style-name="T40">56</text:span> ze zm.), <text:span text:style-name="T36">powodujących wyłączenie mnie z udziału w opiniowaniu ofert</text:span> tj., że: <text:line-break/></text:p>
      <text:p text:style-name="P30">a) nie jestem oferentem ani nie pozostaję z oferentami w takim stosunku prawnym, że wynik oceny może budzić uzasadnione wątpliwości co do jej bezstronności,</text:p>
      <text:p text:style-name="P30"/>
      <text:p text:style-name="P8">b) od daty wszczęcia procedury konkursowej nie pozostawałem/łam w stosunku pracy lub zlecenia z oferentami oraz nie byłem/am członkiem władz podmiotów biorących udział w procedurze konkursowej,</text:p>
      <text:p text:style-name="P30"><text:line-break/>c) nie pozostaję w związku małżeńskim, w stosunku pokrewieństwa lub powinowactwa do drugiego stopnia z oferentami lub członkami organów zarządzających lub organów nadzorczych oferenta lub oferentów;</text:p>
      <text:p text:style-name="P30"><text:line-break/>d) nie jestem związany/-a z oferentami z tytułu przysposobienia, kurateli lub opieki,</text:p>
      <text:p text:style-name="P30"><text:line-break/>e) nie jestem przedstawicielem żadnego z oferentów ani nie pozostaję w związku małżeńskim, w stosunku pokrewieństwa lub powinowactwa do drugiego stopnia z przedstawicielem żadnego z oferentów, ani nie jestem związany/-a z przedstawicielem żadnego z oferentów z tytułu przysposobienia, kurateli lub opieki,</text:p>
      <text:p text:style-name="P30"><text:line-break/>f) nie pozostaję z oferentami w stosunku podrzędności służbowej. Jestem świadomy/-a, że przesłanki wymienione w lit. c-e powyżej dotyczą także sytuacji, gdy ustało małżeństwo, kuratela, przysposobienie lub opieka. <text:line-break/></text:p>
      <text:p text:style-name="P30">Trzemeszno, dnia ………………. r.</text:p>
      <text:p text:style-name="P30"/>
      <text:p text:style-name="P37">............................................................</text:p>
      <text:p text:style-name="P38"><text:span text:style-name="T11"><text:s text:c="4"/></text:span>/czytelny podpis/</text:p>
      <text:p text:style-name="P39">_________________________________________________________________________</text:p>
      <text:p text:style-name="P24"/>
      <text:p text:style-name="P30">Okoliczność wymieniona w pkt. <text:span text:style-name="T18">…….. </text:span>wpływa na fakt, iż nie mogę brać udziału </text:p>
      <text:p text:style-name="P30">w opiniowaniu i głosowaniu …………………………………..……..…………</text:p>
      <text:p text:style-name="P30">…………………………………………………………………………………….<text:line-break/>(wyłączenie z opiniowania i głosowania) . <text:s text:c="17"/></text:p>
      <text:p text:style-name="P30"><text:span text:style-name="T11"><text:s text:c="59"/></text:span><text:line-break/> <text:s text:c="80"/>.....................................................<text:line-break/> <text:s text:c="94"/>/czytelny podpis/<text:span text:style-name="T21"> </text:span></text:p>
      <text:p text:style-name="P72"><text:s text:c="2"/></text:p>
      <text:p text:style-name="P72"/>
      <text:p text:style-name="P73"><text:soft-page-break/><text:span text:style-name="T20"><text:s text:c="7"/></text:span><text:span text:style-name="T21">Załącznik nr 2<text:line-break/> <text:s text:c="5"/>do Regulaminu pracy<text:line-break/> <text:s text:c="5"/>Komisji Konkursowej</text:span></text:p>
      <text:p text:style-name="P52">FORMULARZ OCENY FORMALNEJ OFERTY</text:p>
      <text:p text:style-name="P54">na realizację zadań publicznych Gminy Trzemeszno w otwartym konkursie ofert w zakresie:</text:p>
      <text:p text:style-name="P4"/>
      <text:p text:style-name="P33"><text:span text:style-name="T4">„</text:span><text:span text:style-name="T5">Organizacji wypoczynku w okresie ferii letnich dla dzieci i młodzieży <text:line-break/>zamieszkałych na terenie miasta i gminy Trzemeszno</text:span><text:span text:style-name="T6">”</text:span><text:span text:style-name="T7"><text:line-break/></text:span></text:p>
      <text:p text:style-name="P19"/>
      <text:p text:style-name="P34">………………………..……………………….…………………………………………….…………………..</text:p>
      <text:p text:style-name="P30"><text:span text:style-name="T27"><text:s text:c="79"/></text:span><text:span text:style-name="T26">/nazwa oferenta/</text:span></text:p>
      <text:p text:style-name="P34"/>
      <text:p text:style-name="P34"/>
      <text:p text:style-name="P34">…………………………………………………………………………………………………………………..</text:p>
      <text:p text:style-name="P30"><text:span text:style-name="T27"><text:s text:c="80"/></text:span><text:span text:style-name="T26">/nazwa zadania/</text:span>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60">Warunki formalne</text:p>
          </table:table-cell>
          <table:covered-table-cell/>
          <table:table-cell table:style-name="Tabela1.A1" office:value-type="string">
            <text:p text:style-name="P62"><text:span text:style-name="T12">TAK <text:s/>(</text:span><text:span text:style-name="T15">T</text:span><text:span text:style-name="T12">)</text:span></text:p>
          </table:table-cell>
          <table:table-cell table:style-name="Tabela1.D1" office:value-type="string">
            <text:p text:style-name="P62"><text:span text:style-name="T12">NIE <text:s/>(</text:span><text:span text:style-name="T15">N</text:span><text:span text:style-name="T12">)</text:span></text:p>
          </table:table-cell>
        </table:table-row>
        <table:table-row table:style-name="Tabela1.1">
          <table:table-cell table:style-name="Tabela1.A2" office:value-type="string">
            <text:p text:style-name="P56">1.</text:p>
          </table:table-cell>
          <table:table-cell table:style-name="Tabela1.B2" office:value-type="string">
            <text:p text:style-name="P63">Czy oferta została złożona przez podmiot uprawniony do uczestnictwa <text:line-break/>w otwartym konkursie ofert ?</text:p>
          </table:table-cell>
          <table:table-cell table:style-name="Tabela1.C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3" office:value-type="string">
            <text:p text:style-name="P56">3.</text:p>
          </table:table-cell>
          <table:table-cell table:style-name="Tabela1.B3" office:value-type="string">
            <text:p text:style-name="P63">Czy oferta została złożona w zamkniętej kopercie w terminie określonym <text:line-break/>w ogłoszeniu o otwartym konkursie ofert ?</text:p>
          </table:table-cell>
          <table:table-cell table:style-name="Tabela1.C3" office:value-type="string">
            <text:p text:style-name="P57"/>
          </table:table-cell>
          <table:table-cell table:style-name="Tabela1.D3" office:value-type="string">
            <text:p text:style-name="P57"/>
          </table:table-cell>
        </table:table-row>
        <table:table-row table:style-name="Tabela1.1">
          <table:table-cell table:style-name="Tabela1.A4" office:value-type="string">
            <text:p text:style-name="P56">4.</text:p>
          </table:table-cell>
          <table:table-cell table:style-name="Tabela1.B4" office:value-type="string">
            <text:p text:style-name="P63">Czy oferta została złożona na obowiązującym wzorze oferty ?</text:p>
          </table:table-cell>
          <table:table-cell table:style-name="Tabela1.C4" office:value-type="string">
            <text:p text:style-name="P57"/>
          </table:table-cell>
          <table:table-cell table:style-name="Tabela1.D4" office:value-type="string">
            <text:p text:style-name="P57"/>
          </table:table-cell>
        </table:table-row>
        <table:table-row table:style-name="Tabela1.1">
          <table:table-cell table:style-name="Tabela1.A5" office:value-type="string">
            <text:p text:style-name="P56">5.</text:p>
          </table:table-cell>
          <table:table-cell table:style-name="Tabela1.B5" office:value-type="string">
            <text:p text:style-name="P63">Czy w złożonej ofercie przedstawiono plan finansowy zadania <text:s text:c="2"/>?</text:p>
          </table:table-cell>
          <table:table-cell table:style-name="Tabela1.C5" office:value-type="string">
            <text:p text:style-name="P57"/>
          </table:table-cell>
          <table:table-cell table:style-name="Tabela1.D5" office:value-type="string">
            <text:p text:style-name="P57"/>
          </table:table-cell>
        </table:table-row>
        <table:table-row table:style-name="Tabela1.1">
          <table:table-cell table:style-name="Tabela1.A6" office:value-type="string">
            <text:p text:style-name="P56">6.</text:p>
          </table:table-cell>
          <table:table-cell table:style-name="Tabela1.B6" office:value-type="string">
            <text:p text:style-name="P63">Czy w planie finansowym ujęty jest wymagany wkład własny finansowy <text:line-break/>w wysokości 10 % wartości całkowitej zadania objętego ofertą?</text:p>
          </table:table-cell>
          <table:table-cell table:style-name="Tabela1.C6" office:value-type="string">
            <text:p text:style-name="P57"/>
          </table:table-cell>
          <table:table-cell table:style-name="Tabela1.D6" office:value-type="string">
            <text:p text:style-name="P57"/>
          </table:table-cell>
        </table:table-row>
        <table:table-row table:style-name="Tabela1.1">
          <table:table-cell table:style-name="Tabela1.A7" office:value-type="string">
            <text:p text:style-name="P56">7.</text:p>
          </table:table-cell>
          <table:table-cell table:style-name="Tabela1.B7" office:value-type="string">
            <text:p text:style-name="P63">Czy w złożonej ofercie przedstawiono plan rzeczowy zadania <text:s/><text:span text:style-name="T40">i rezultaty</text:span>?</text:p>
          </table:table-cell>
          <table:table-cell table:style-name="Tabela1.C7" office:value-type="string">
            <text:p text:style-name="P57"/>
          </table:table-cell>
          <table:table-cell table:style-name="Tabela1.D7" office:value-type="string">
            <text:p text:style-name="P57"/>
          </table:table-cell>
        </table:table-row>
        <table:table-row table:style-name="Tabela1.1">
          <table:table-cell table:style-name="Tabela1.A8" office:value-type="string">
            <text:p text:style-name="P56">8.</text:p>
          </table:table-cell>
          <table:table-cell table:style-name="Tabela1.B8" office:value-type="string">
            <text:p text:style-name="P63">Czy oferta została podpisana przez osoby upoważnione do reprezentacji ?</text:p>
          </table:table-cell>
          <table:table-cell table:style-name="Tabela1.C8" office:value-type="string">
            <text:p text:style-name="P57"/>
          </table:table-cell>
          <table:table-cell table:style-name="Tabela1.D8" office:value-type="string">
            <text:p text:style-name="P57"/>
          </table:table-cell>
        </table:table-row>
        <table:table-row table:style-name="Tabela1.1">
          <table:table-cell table:style-name="Tabela1.A9" office:value-type="string">
            <text:p text:style-name="P56">9.</text:p>
          </table:table-cell>
          <table:table-cell table:style-name="Tabela1.B9" office:value-type="string">
            <text:p text:style-name="P63">Czy do oferty są dołączone wymagane załączniki ?</text:p>
          </table:table-cell>
          <table:table-cell table:style-name="Tabela1.C9" office:value-type="string">
            <text:p text:style-name="P56">-</text:p>
          </table:table-cell>
          <table:table-cell table:style-name="Tabela1.D9" office:value-type="string">
            <text:p text:style-name="P64">-</text:p>
          </table:table-cell>
        </table:table-row>
        <table:table-row table:style-name="Tabela1.10">
          <table:table-cell table:style-name="Tabela1.A10" office:value-type="string">
            <text:p text:style-name="P6"/>
          </table:table-cell>
          <table:table-cell table:style-name="Tabela1.B10" office:value-type="string">
            <text:p text:style-name="P30"><text:span text:style-name="T9">- <text:s/>aktualny odpis lub wydruk (ze strony: </text:span><text:a xlink:type="simple" xlink:href="http://ems.ms.gov.pl/" text:style-name="Internet_20_link" text:visited-style-name="Visited_20_Internet_20_Link"><text:span text:style-name="Internet_20_link"><text:span text:style-name="T9">http://ems.ms.gov.pl</text:span></text:span></text:a><text:span text:style-name="T9">) potwierdzający wpis do właściwej ewidencji lub rejestru</text:span><text:span text:style-name="T10"> (KRS, wypis ze Starostwa Powiatowego) dotyczący statusu prawnego <text:s/>i prowadzonej przez niego działalności (w przypadku kserokopii potwierdzony za zgodność z oryginałem),</text:span></text:p>
          </table:table-cell>
          <table:table-cell table:style-name="Tabela1.C10" office:value-type="string">
            <text:p text:style-name="P65"/>
          </table:table-cell>
          <table:table-cell table:style-name="Tabela1.D10" office:value-type="string">
            <text:p text:style-name="P65"/>
          </table:table-cell>
        </table:table-row>
        <table:table-row table:style-name="Tabela1.10">
          <table:table-cell table:style-name="Tabela1.A11" office:value-type="string">
            <text:p text:style-name="P15"/>
          </table:table-cell>
          <table:table-cell table:style-name="Tabela1.B11" office:value-type="string">
            <text:p text:style-name="P20"><text:span text:style-name="T36">- pełnomocnictwo</text:span><text:span text:style-name="T5"> do reprezentowania organizacji</text:span> (kserokopia potwierdzona za zgodność z oryginałem). Tylko w przypadku ubiegania <text:line-break/>się o dotację oddziałów organizacji. <text:s/></text:p>
          </table:table-cell>
          <table:table-cell table:style-name="Tabela1.C11" office:value-type="string">
            <text:p text:style-name="P66"/>
          </table:table-cell>
          <table:table-cell table:style-name="Tabela1.D11" office:value-type="string">
            <text:p text:style-name="P66"/>
          </table:table-cell>
        </table:table-row>
      </table:table>
      <text:p text:style-name="P53"/>
      <text:p text:style-name="P42">Uwagi do oferty:</text:p>
      <text:p text:style-name="P54"/>
      <text:p text:style-name="P54"><draw:frame draw:style-name="fr1" draw:name="Ramka1" text:anchor-type="char" svg:x="12.82cm" svg:y="0.24cm" svg:width="0.84cm" svg:height="0.73cm" draw:z-index="0"><draw:text-box><table:table table:name="Tabela2" table:style-name="Tabela2"><table:table-column table:style-name="Tabela2.A"/><table:table-row table:style-name="Tabela2.1"><table:table-cell table:style-name="Tabela2.A1" office:value-type="string"><text:p text:style-name="P61"/></table:table-cell></table:table-row></table:table><text:p text:style-name="P31"><text:s/></text:p></draw:text-box></draw:frame><text:span text:style-name="T35">Oferta spełnia</text:span><text:span text:style-name="T4"> warunki formalne<text:line-break/> <text:line-break/>i jest dopuszczona do oceny merytorycznej <text:s text:c="62"/></text:span></text:p>
      <text:p text:style-name="P55"><draw:frame draw:style-name="fr1" draw:name="Ramka2" text:anchor-type="char" svg:x="12.82cm" svg:y="0.261cm" svg:width="0.84cm" svg:height="0.73cm" draw:z-index="1"><draw:text-box><table:table table:name="Tabela3" table:style-name="Tabela3"><table:table-column table:style-name="Tabela3.A"/><table:table-row table:style-name="Tabela3.1"><table:table-cell table:style-name="Tabela3.A1" office:value-type="string"><text:p text:style-name="P61"/></table:table-cell></table:table-row></table:table><text:p text:style-name="P31"><text:s/></text:p></draw:text-box></draw:frame><text:span text:style-name="T35">Oferta nie spełnia</text:span><text:span text:style-name="T4"> warunków formalnych <text:s text:c="8"/><text:line-break/>i nie jest dopuszczona do oceny merytorycznej<text:line-break/><text:line-break/></text:span><text:span text:style-name="T13">Podpisy </text:span><text:span text:style-name="T14"><text:s/></text:span><text:span text:style-name="T13">osób dokonujących oceny formalnej: </text:span></text:p>
      <text:p text:style-name="P59">…………………………………………………<text:line-break/></text:p>
      <text:p text:style-name="P58">Trzemeszno, dnia 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7cm" fo:margin-right="0cm" fo:line-height="150%" fo:text-indent="1.249cm" style:auto-text-indent="false" fo:keep-with-next="always">
        <style:tab-stops>
          <style:tab-stop style:position="1.016cm"/>
        </style:tab-stops>
      </style:paragraph-properties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line-height="150%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985cm" fo:margin-right="0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0pt" style:font-size-asian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2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4M16S</meta:editing-duration>
    <meta:editing-cycles>15</meta:editing-cycles>
    <meta:generator>LibreOffice/7.0.2.2$Windows_X86_64 LibreOffice_project/8349ace3c3162073abd90d81fd06dcfb6b36b994</meta:generator>
    <dc:date>2021-06-02T08:58:50.182000000</dc:date>
    <meta:print-date>2021-06-01T08:57:24.376000000</meta:print-date>
    <meta:document-statistic meta:table-count="3" meta:image-count="0" meta:object-count="0" meta:page-count="5" meta:paragraph-count="118" meta:word-count="1378" meta:character-count="11061" meta:non-whitespace-character-count="8830"/>
  </office:meta>
</office:document-meta>
</file>