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fo:font-size="11pt" fo:font-weight="bold" officeooo:paragraph-rsid="001ff0ff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4pt" fo:font-weight="bold" officeooo:paragraph-rsid="001ff0ff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f0ff" officeooo:paragraph-rsid="001ff0ff" style:font-size-asian="14pt" style:font-weight-asian="bold" style:font-size-complex="14pt"/>
    </style:style>
    <style:style style:name="P4" style:family="paragraph" style:parent-style-name="Standard">
      <style:text-properties fo:color="#000000" loext:opacity="100%" fo:font-size="11pt" fo:font-weight="bold" officeooo:rsid="001ff0ff" officeooo:paragraph-rsid="001ff0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style="italic" fo:font-weight="bold" officeooo:rsid="002247e0" officeooo:paragraph-rsid="0023cf61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8.573cm" fo:margin-right="0cm" fo:text-indent="0cm" style:auto-text-indent="false"/>
      <style:text-properties fo:font-size="14pt" fo:font-weight="bold" officeooo:paragraph-rsid="001ff0ff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ff0f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1ff0ff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fo:font-weight="bold" officeooo:paragraph-rsid="001ff0ff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officeooo:rsid="001ff0ff" style:font-size-asian="11pt" style:font-size-complex="11pt" style:font-weight-complex="bold"/>
    </style:style>
    <style:style style:name="T3" style:family="text">
      <style:text-properties fo:font-size="11pt" officeooo:rsid="002247e0" style:font-size-asian="11pt" style:font-size-complex="11pt" style:font-weight-complex="bold"/>
    </style:style>
    <style:style style:name="T4" style:family="text">
      <style:text-properties fo:font-size="11pt" officeooo:rsid="0023cf61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0fe4f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247e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ff0ff" style:font-size-asian="11pt" style:font-weight-asian="bold" style:font-size-complex="11pt"/>
    </style:style>
    <style:style style:name="T10" style:family="text">
      <style:text-properties fo:font-size="11pt" fo:font-weight="bold" officeooo:rsid="002247e0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258f7b" style:font-size-asian="11pt" style:font-weight-asian="bold" style:font-size-complex="11pt" style:font-weight-complex="bold"/>
    </style:style>
    <style:style style:name="T13" style:family="text">
      <style:text-properties fo:color="#0000ff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0000ff" loext:opacity="100%" fo:font-size="11pt" style:text-underline-style="solid" style:text-underline-width="auto" style:text-underline-color="font-color" fo:font-weight="bold" officeooo:rsid="001ff0ff" style:font-size-asian="11pt" style:font-weight-asian="bold" style:font-size-complex="11pt" style:font-weight-complex="bold"/>
    </style:style>
    <style:style style:name="T15" style:family="text">
      <style:text-properties fo:color="#0000ff" loext:opacity="100%" fo:font-size="11pt" style:text-underline-style="solid" style:text-underline-width="auto" style:text-underline-color="font-color" fo:font-weight="bold" officeooo:rsid="0020fe4f" style:font-size-asian="11pt" style:font-weight-asian="bold" style:font-size-complex="11pt" style:font-weight-complex="bold"/>
    </style:style>
    <style:style style:name="T16" style:family="text">
      <style:text-properties fo:color="#0000ff" loext:opacity="100%" fo:font-size="11pt" style:text-underline-style="solid" style:text-underline-width="auto" style:text-underline-color="font-color" fo:font-weight="bold" officeooo:rsid="002247e0" style:font-size-asian="11pt" style:font-weight-asian="bold" style:font-size-complex="11pt" style:font-weight-complex="bold"/>
    </style:style>
    <style:style style:name="T17" style:family="text">
      <style:text-properties officeooo:rsid="0020fe4f"/>
    </style:style>
    <style:style style:name="T18" style:family="text">
      <style:text-properties officeooo:rsid="0023cf61"/>
    </style:style>
    <style:style style:name="T19" style:family="text">
      <style:text-properties officeooo:rsid="00258f7b"/>
    </style:style>
    <style:style style:name="T20" style:family="text">
      <style:text-properties officeooo:rsid="002624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3">Nabór do <text:span text:style-name="T18">K</text:span>omisji <text:span text:style-name="T17">k</text:span>onkursowych </text:p>
      <text:p text:style-name="P2"/>
      <text:p text:style-name="P6"/>
      <text:p text:style-name="P7"><text:span text:style-name="T2">Informuję </text:span><text:span text:style-name="T12">o</text:span><text:span text:style-name="T11">rganizacj</text:span><text:span text:style-name="T12">e</text:span><text:span text:style-name="T11"> pozarządow</text:span><text:span text:style-name="T12">e</text:span><text:span text:style-name="T1"> o </text:span><text:span text:style-name="T2">możliwości </text:span><text:span text:style-name="T1">zgłaszani</text:span><text:span text:style-name="T2">a </text:span><text:span text:style-name="T1">kandydatur </text:span><text:span text:style-name="T4">członków <text:s/>organizacji - stowarzyszeń/fundacji <text:s/></text:span><text:span text:style-name="T1">do prac</text:span><text:span text:style-name="T3">y </text:span><text:span text:style-name="T1">w </text:span><text:span text:style-name="T8">K</text:span><text:span text:style-name="T5">omisj</text:span><text:span text:style-name="T10">i</text:span><text:span text:style-name="T5"> </text:span><text:span text:style-name="T9">k</text:span><text:span text:style-name="T5">onkursow</text:span><text:span text:style-name="T10">ej</text:span><text:span text:style-name="T1"> w celu opiniowania ofert, </text:span><text:span text:style-name="T2"><text:s/></text:span><text:span text:style-name="T1">które składane będą <text:s/>w ramach </text:span><text:span text:style-name="T3">k</text:span><text:span text:style-name="T1">onkurs</text:span><text:span text:style-name="T3">u</text:span><text:span text:style-name="T1"> w zakresie:<text:tab/></text:span></text:p>
      <text:p text:style-name="P5">Organizacji wypoczynku w okresie ferii letnich dla dzieci i młodzieży zamieszkałych na terenie miasta <text:line-break/>i gminy Trzemeszno.</text:p>
      <text:p text:style-name="P7"><text:span text:style-name="T1">Zgłoszeń dokonywać należy na odpowiedni</text:span><text:span text:style-name="T3">m</text:span><text:span text:style-name="T1"> formularz</text:span><text:span text:style-name="T3">u</text:span><text:span text:style-name="T1"> załączony</text:span><text:span text:style-name="T3">m</text:span><text:span text:style-name="T1"> do niniejszego pisma lub dostępny</text:span><text:span text:style-name="T3">m</text:span><text:span text:style-name="T1"> na stronie </text:span><text:a xlink:type="simple" xlink:href="http://www.bip.trzemesznp.pl/" text:style-name="Internet_20_link" text:visited-style-name="Visited_20_Internet_20_Link"><text:span text:style-name="Internet_20_link"><text:span text:style-name="T1">www.bip.trzemesznp.pl</text:span></text:span></text:a><text:span text:style-name="T1"> zakładka: „Pożytek publiczny”. </text:span></text:p>
      <text:p text:style-name="P8">W skład Komisji Konkursowych zostaną powołane przez Burmistrza Trzemeszna <text:s/>dwie osoby <text:span text:style-name="T19">do </text:span>komisji spośród zgłoszonych kandydatur. <text:s/></text:p>
      <text:p text:style-name="P7"><text:span text:style-name="T6">Formularz proszę dostarczyć </text:span><text:span text:style-name="T13">do dnia </text:span><text:span text:style-name="T15">2</text:span><text:span text:style-name="T16">6 maja</text:span><text:span text:style-name="T13"> 20</text:span><text:span text:style-name="T14">2</text:span><text:span text:style-name="T15">1</text:span><text:span text:style-name="T13"> r.</text:span><text:span text:style-name="T6"> do Urzędu Miejskiego Trzemeszna – </text:span><text:span text:style-name="T7">biuro podawcze w budynku przy ul. Gen. H. Dąbrowskiego 2. </text:span></text:p>
      <text:p text:style-name="P9"/>
      <text:p text:style-name="P1"/>
      <text:p text:style-name="P4"><text:tab/><text:tab/><text:tab/><text:tab/><text:tab/><text:tab/><text:tab/><text:tab/><text:tab/><text:span text:style-name="T20">BURMISTRZ<text:line-break/><text:line-break/><text:tab/><text:tab/><text:tab/><text:tab/><text:tab/><text:tab/><text:tab/><text:tab/> <text:s text:c="3"/>/-/ Krzysztof Dereziń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4:23:08.305000000</meta:creation-date>
    <dc:date>2021-05-20T13:06:28.712000000</dc:date>
    <meta:editing-duration>PT25M22S</meta:editing-duration>
    <meta:editing-cycles>4</meta:editing-cycles>
    <meta:generator>LibreOffice/7.0.2.2$Windows_X86_64 LibreOffice_project/8349ace3c3162073abd90d81fd06dcfb6b36b994</meta:generator>
    <meta:print-date>2021-05-20T13:02:31.726000000</meta:print-date>
    <meta:document-statistic meta:table-count="0" meta:image-count="0" meta:object-count="0" meta:page-count="1" meta:paragraph-count="7" meta:word-count="110" meta:character-count="869" meta:non-whitespace-character-count="731"/>
  </office:meta>
</office:document-meta>
</file>