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1" fo:font-size="12pt" style:font-size-asian="12pt" style:font-size-complex="12pt"/>
    </style:style>
    <style:style style:name="P2" style:family="paragraph" style:parent-style-name="Text_20_body">
      <style:text-properties fo:font-size="12pt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fo:font-size="10.5pt" fo:font-style="italic"/>
    </style:style>
    <style:style style:name="P4" style:family="paragraph" style:parent-style-name="Text_20_body">
      <style:paragraph-properties fo:text-align="justify" style:justify-single-word="false"/>
      <style:text-properties fo:color="#ff0000" loext:opacity="100%" fo:font-size="9pt" fo:font-style="italic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/>
      <style:text-properties officeooo:paragraph-rsid="0011189a"/>
    </style:style>
    <style:style style:name="P10" style:family="paragraph" style:parent-style-name="Standard">
      <style:text-properties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fo:font-size="2pt" style:font-size-asian="2pt" style:font-size-complex="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ff0000" loext:opacity="100%" fo:font-style="italic" style:font-style-asian="italic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ff0000" loext:opacity="100%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ff0000" loext:opacity="100%" fo:font-weight="bold" officeooo:rsid="0011189a" officeooo:paragraph-rsid="0011189a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1600a9" loext:opacity="100%" fo:font-weight="bold" style:font-weight-asian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officeooo:paragraph-rsid="001e6768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officeooo:rsid="001e6768" officeooo:paragraph-rsid="001e6768" style:font-weight-complex="bold"/>
    </style:style>
    <style:style style:name="P21" style:family="paragraph" style:parent-style-name="Standard">
      <style:paragraph-properties fo:margin-left="0.318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-0.318cm" fo:margin-right="0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weight-complex="bold" fo:hyphenate="false" fo:hyphenation-remain-char-count="2" fo:hyphenation-push-char-count="2" loext:hyphenation-no-caps="false"/>
    </style:style>
    <style:style style:name="P23" style:family="paragraph" style:parent-style-name="Text_20_body">
      <style:paragraph-properties fo:margin-left="0.635cm" fo:margin-right="0cm" fo:text-indent="-0.635cm" style:auto-text-indent="false" style:writing-mode="lr-tb"/>
    </style:style>
    <style:style style:name="P24" style:family="paragraph" style:parent-style-name="Normalny_20__28_Web_29_">
      <loext:graphic-properties draw:fill="solid" draw:fill-color="#ffffff"/>
      <style:paragraph-properties fo:margin-top="0.494cm" fo:margin-bottom="0cm" style:contextual-spacing="false" fo:background-color="#ffffff"/>
      <style:text-properties officeooo:paragraph-rsid="0021d16d"/>
    </style:style>
    <style:style style:name="P25" style:family="paragraph" style:parent-style-name="Normalny_20__28_Web_29_" style:master-page-name="Standard">
      <loext:graphic-properties draw:fill="solid" draw:fill-color="#ffffff"/>
      <style:paragraph-properties fo:margin-top="0cm" fo:margin-bottom="0.21cm" style:contextual-spacing="false" fo:text-align="center" style:justify-single-word="false" style:page-number="auto" fo:background-color="#ffffff"/>
      <style:text-properties fo:color="#333333" loext:opacity="100%" style:font-name="Calibri Light" fo:font-size="18pt" fo:font-weight="bold" officeooo:paragraph-rsid="0016288d" style:font-size-asian="18pt" style:font-weight-asian="bold" style:font-name-complex="Calibri Light" style:font-size-complex="18pt" style:font-weight-complex="bold"/>
    </style:style>
    <style:style style:name="P26" style:family="paragraph" style:parent-style-name="Normalny_20__28_Web_29_" style:list-style-name="WW8Num1">
      <loext:graphic-properties draw:fill="solid" draw:fill-color="#ffffff"/>
      <style:paragraph-properties fo:margin-top="0.049cm" fo:margin-bottom="0.18cm" style:contextual-spacing="false" fo:background-color="#ffffff"/>
      <style:text-properties officeooo:paragraph-rsid="0016288d"/>
    </style:style>
    <style:style style:name="P27" style:family="paragraph" style:parent-style-name="Normalny_20__28_Web_29_" style:list-style-name="WW8Num1">
      <loext:graphic-properties draw:fill="solid" draw:fill-color="#ffffff"/>
      <style:paragraph-properties fo:margin-top="0.049cm" fo:margin-bottom="0.18cm" style:contextual-spacing="false" fo:background-color="#ffffff"/>
      <style:text-properties fo:color="#333333" loext:opacity="100%" style:font-name="Calibri Light" officeooo:paragraph-rsid="0016288d" style:font-name-complex="Calibri Light"/>
    </style:style>
    <style:style style:name="P28" style:family="paragraph" style:parent-style-name="Normalny_20__28_Web_29_" style:list-style-name="WW8Num1">
      <loext:graphic-properties draw:fill="solid" draw:fill-color="#ffffff"/>
      <style:paragraph-properties fo:margin-top="0.049cm" fo:margin-bottom="0.18cm" style:contextual-spacing="false" fo:background-color="#ffffff"/>
      <style:text-properties fo:color="#333333" loext:opacity="100%" style:font-name="Calibri Light" officeooo:paragraph-rsid="001682fb" style:font-name-complex="Calibri Light"/>
    </style:style>
    <style:style style:name="P29" style:family="paragraph" style:parent-style-name="Normalny_20__28_Web_29_" style:list-style-name="WW8Num1">
      <loext:graphic-properties draw:fill="solid" draw:fill-color="#ffffff"/>
      <style:paragraph-properties fo:margin-top="0.049cm" fo:margin-bottom="0.18cm" style:contextual-spacing="false" fo:background-color="#ffffff"/>
      <style:text-properties fo:font-size="12pt" officeooo:paragraph-rsid="001682fb" style:font-size-asian="12pt" style:font-size-complex="12pt"/>
    </style:style>
    <style:style style:name="P30" style:family="paragraph" style:parent-style-name="Standard" style:list-style-name="WWNum2">
      <style:paragraph-properties fo:text-align="justify" style:justify-single-word="false"/>
    </style:style>
    <style:style style:name="P31" style:family="paragraph" style:parent-style-name="Standard" style:list-style-name="WWNum2">
      <style:paragraph-properties fo:text-align="justify" style:justify-single-word="false"/>
      <style:text-properties fo:color="#000000" loext:opacity="100%" fo:font-weight="bold" style:font-weight-asian="bold"/>
    </style:style>
    <style:style style:name="P32" style:family="paragraph" style:parent-style-name="Standard" style:list-style-name="WWNum2">
      <style:paragraph-properties fo:text-align="justify" style:justify-single-word="false"/>
      <style:text-properties fo:color="#000000" loext:opacity="100%" officeooo:paragraph-rsid="00140959" style:font-weight-complex="bold"/>
    </style:style>
    <style:style style:name="P33" style:family="paragraph" style:parent-style-name="Standard">
      <style:paragraph-properties fo:text-align="justify" style:justify-single-word="false"/>
      <style:text-properties fo:font-weight="bold" officeooo:rsid="0027c1dd" officeooo:paragraph-rsid="0027c1dd" style:font-weight-asian="bold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5" style:family="paragraph" style:parent-style-name="Standard" style:list-style-name="WWNum5" style:master-page-name="">
      <style:paragraph-properties fo:margin-left="0.635cm" fo:margin-right="0cm" fo:orphans="2" fo:widows="2" fo:hyphenation-ladder-count="no-limit" fo:text-indent="-0.409cm" style:auto-text-indent="false" style:page-number="auto" style:writing-mode="lr-tb">
        <style:tab-stops>
          <style:tab-stop style:position="0.635cm"/>
        </style:tab-stops>
      </style:paragraph-properties>
      <style:text-properties fo:hyphenate="false" fo:hyphenation-remain-char-count="2" fo:hyphenation-push-char-count="2" loext:hyphenation-no-caps="false"/>
    </style:style>
    <style:style style:name="P36" style:family="paragraph" style:parent-style-name="Standard" style:list-style-name="WWNum5" style:master-page-name="">
      <style:paragraph-properties fo:margin-left="0.626cm" fo:margin-right="0cm" fo:text-align="justify" style:justify-single-word="false" fo:orphans="2" fo:widows="2" fo:hyphenation-ladder-count="no-limit" fo:text-indent="-0.554cm" style:auto-text-indent="false" style:page-number="auto" style:writing-mode="lr-tb">
        <style:tab-stops>
          <style:tab-stop style:position="1.27cm"/>
        </style:tab-stops>
      </style:paragraph-properties>
      <style:text-properties fo:hyphenate="false" fo:hyphenation-remain-char-count="2" fo:hyphenation-push-char-count="2" loext:hyphenation-no-caps="false"/>
    </style:style>
    <style:style style:name="P37" style:family="paragraph" style:parent-style-name="Standard" style:list-style-name="WWNum5">
      <style:paragraph-properties fo:margin-left="0.626cm" fo:margin-right="0cm" fo:text-align="justify" style:justify-single-word="false" fo:orphans="2" fo:widows="2" fo:hyphenation-ladder-count="no-limit" fo:text-indent="-0.554cm" style:auto-text-indent="false" style:writing-mode="lr-tb">
        <style:tab-stops>
          <style:tab-stop style:position="1.27cm"/>
        </style:tab-stops>
      </style:paragraph-properties>
      <style:text-properties fo:hyphenate="false" fo:hyphenation-remain-char-count="2" fo:hyphenation-push-char-count="2" loext:hyphenation-no-caps="false"/>
    </style:style>
    <style:style style:name="P38" style:family="paragraph" style:parent-style-name="Standard" style:list-style-name="WW8Num1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2392a2"/>
    </style:style>
    <style:style style:name="P39" style:family="paragraph" style:parent-style-name="Standard" style:list-style-name="WW8Num1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letter-spacing="0.012cm" officeooo:paragraph-rsid="002392a2"/>
    </style:style>
    <style:style style:name="P40" style:family="paragraph" style:parent-style-name="Standard" style:list-style-name="WW8Num9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text-autospace="none"/>
      <style:text-properties style:font-name="Times New Roman" officeooo:paragraph-rsid="002392a2"/>
    </style:style>
    <style:style style:name="P41" style:family="paragraph" style:parent-style-name="Standard" style:list-style-name="WW8Num9">
      <style:paragraph-properties fo:margin-left="0cm" fo:margin-right="0cm" fo:margin-top="0cm" fo:margin-bottom="0.353cm" style:contextual-spacing="true" fo:line-height="100%" fo:text-align="justify" style:justify-single-word="false" fo:text-indent="0cm" style:auto-text-indent="false" style:text-autospace="none"/>
      <style:text-properties officeooo:paragraph-rsid="002392a2"/>
    </style:style>
    <style:style style:name="P42" style:family="paragraph" style:parent-style-name="Standard" style:list-style-name="WW8Num9">
      <style:paragraph-properties fo:margin-left="0cm" fo:margin-right="0cm" fo:margin-top="0cm" fo:margin-bottom="0.353cm" style:contextual-spacing="true" fo:line-height="100%" fo:text-align="justify" style:justify-single-word="false" fo:text-indent="0cm" style:auto-text-indent="false" style:text-autospace="none"/>
      <style:text-properties style:text-underline-style="none" officeooo:rsid="002392a2" officeooo:paragraph-rsid="002392a2" style:font-name-asian="Calibri" style:language-asian="en" style:country-asian="US"/>
    </style:style>
    <style:style style:name="P43" style:family="paragraph" style:parent-style-name="Standard" style:list-style-name="WW8Num9">
      <style:paragraph-properties fo:margin-left="0cm" fo:margin-right="0.238cm" fo:margin-top="0cm" fo:margin-bottom="0.353cm" style:contextual-spacing="false" fo:line-height="100%" fo:text-align="justify" style:justify-single-word="false" fo:text-indent="0cm" style:auto-text-indent="false" style:text-autospace="none" style:punctuation-wrap="simple" style:vertical-align="baseline"/>
      <style:text-properties officeooo:rsid="001e6768" officeooo:paragraph-rsid="002392a2" style:font-weight-complex="bold"/>
    </style:style>
    <style:style style:name="P44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290101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normal" officeooo:rsid="0014f9f9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 style:font-weight-complex="bold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weight-complex="bold"/>
    </style:style>
    <style:style style:name="T11" style:family="text">
      <style:text-properties fo:color="#000000" loext:opacity="100%" fo:font-weight="bold" style:font-weight-asian="bold"/>
    </style:style>
    <style:style style:name="T12" style:family="text"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T13" style:family="text">
      <style:text-properties fo:color="#000000" loext:opacity="100%" style:font-name="Calibri Light" style:font-name-complex="Calibri Light"/>
    </style:style>
    <style:style style:name="T14" style:family="text">
      <style:text-properties fo:font-size="12pt" style:font-size-asian="12pt" style:font-size-complex="12pt" style:font-weight-complex="bold"/>
    </style:style>
    <style:style style:name="T15" style:family="text">
      <style:text-properties fo:font-variant="normal" fo:text-transform="none" fo:font-size="10.5pt" fo:font-style="italic"/>
    </style:style>
    <style:style style:name="T16" style:family="text">
      <style:text-properties fo:font-size="10.5pt" fo:font-style="italic"/>
    </style:style>
    <style:style style:name="T17" style:family="text">
      <style:text-properties fo:font-size="10.5pt" fo:font-style="italic" officeooo:rsid="002a36d7"/>
    </style:style>
    <style:style style:name="T18" style:family="text">
      <style:text-properties officeooo:rsid="0011189a"/>
    </style:style>
    <style:style style:name="T19" style:family="text">
      <style:text-properties officeooo:rsid="00130d5e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14f9f9" style:font-weight-asian="normal" style:font-weight-complex="normal"/>
    </style:style>
    <style:style style:name="T22" style:family="text">
      <style:text-properties fo:font-weight="normal" officeooo:rsid="002a0b39" style:font-weight-asian="normal" style:font-weight-complex="normal"/>
    </style:style>
    <style:style style:name="T23" style:family="text">
      <style:text-properties fo:color="#333333" loext:opacity="100%" style:font-name="Calibri Light" style:font-name-complex="Calibri Light"/>
    </style:style>
    <style:style style:name="T24" style:family="text">
      <style:text-properties fo:color="#333333" loext:opacity="100%" style:font-name="Calibri Light" officeooo:rsid="001e6768" style:font-name-complex="Calibri Light"/>
    </style:style>
    <style:style style:name="T25" style:family="text">
      <style:text-properties fo:color="#333333" loext:opacity="100%" style:font-name="Calibri Light" officeooo:rsid="001eec2d" style:font-name-complex="Calibri Light"/>
    </style:style>
    <style:style style:name="T26" style:family="text">
      <style:text-properties fo:color="#333333" loext:opacity="100%" style:font-name="Calibri Light" officeooo:rsid="0021d16d" style:font-name-complex="Calibri Light"/>
    </style:style>
    <style:style style:name="T27" style:family="text">
      <style:text-properties fo:color="#333333" loext:opacity="100%" style:font-name="Calibri Light" fo:font-weight="bold" style:font-weight-asian="bold" style:font-name-complex="Calibri Light" style:font-weight-complex="bold"/>
    </style:style>
    <style:style style:name="T28" style:family="text">
      <style:text-properties fo:color="#333333" loext:opacity="100%" style:font-name="Calibri Light" fo:font-style="normal" style:font-style-asian="normal" style:font-name-complex="Calibri Light" style:font-style-complex="normal"/>
    </style:style>
    <style:style style:name="T29" style:family="text">
      <style:text-properties fo:color="#333333" loext:opacity="100%" style:font-name="Calibri Light" fo:font-style="normal" officeooo:rsid="001eec2d" style:font-style-asian="normal" style:font-name-complex="Calibri Light" style:font-style-complex="normal"/>
    </style:style>
    <style:style style:name="T30" style:family="text">
      <style:text-properties fo:color="#333333" loext:opacity="100%" style:font-name="Calibri Light" fo:font-weight="normal" officeooo:rsid="001e6768" style:font-weight-asian="normal" style:font-name-complex="Calibri Light" style:font-weight-complex="normal"/>
    </style:style>
    <style:style style:name="T31" style:family="text">
      <style:text-properties fo:color="#333333" loext:opacity="100%" style:font-name="Calibri Light" fo:font-weight="normal" officeooo:rsid="001eec2d" style:font-weight-asian="normal" style:font-name-complex="Calibri Light" style:font-weight-complex="normal"/>
    </style:style>
    <style:style style:name="T32" style:family="text">
      <style:text-properties fo:color="#333333" loext:opacity="100%" style:font-name="Arial" fo:font-style="normal" style:font-style-asian="normal" style:font-name-complex="Arial" style:font-style-complex="normal"/>
    </style:style>
    <style:style style:name="T33" style:family="text">
      <style:text-properties fo:color="#333333" loext:opacity="100%" fo:font-size="12pt" fo:font-weight="normal" style:font-size-asian="12pt" style:font-weight-asian="normal" style:font-size-complex="12pt" style:font-weight-complex="normal"/>
    </style:style>
    <style:style style:name="T34" style:family="text">
      <style:text-properties fo:color="#333333" loext:opacity="100%" fo:font-size="12pt" fo:font-weight="normal" officeooo:rsid="001e6768" style:font-size-asian="12pt" style:font-weight-asian="normal" style:font-size-complex="12pt" style:font-weight-complex="normal"/>
    </style:style>
    <style:style style:name="T35" style:family="text">
      <style:text-properties fo:color="#333333" loext:opacity="100%" fo:font-size="12pt" fo:font-weight="normal" officeooo:rsid="0024dd14" style:font-size-asian="12pt" style:font-weight-asian="normal" style:font-size-complex="12pt" style:font-weight-complex="normal"/>
    </style:style>
    <style:style style:name="T36" style:family="text">
      <style:text-properties style:font-name="Calibri Light" style:font-name-complex="Calibri Light"/>
    </style:style>
    <style:style style:name="T37" style:family="text">
      <style:text-properties officeooo:rsid="001c2f87"/>
    </style:style>
    <style:style style:name="T38" style:family="text">
      <style:text-properties fo:color="#1600a9" loext:opacity="100%" style:text-underline-style="solid" style:text-underline-width="auto" style:text-underline-color="font-color" fo:font-weight="bold" style:font-weight-asian="bold"/>
    </style:style>
    <style:style style:name="T39" style:family="text">
      <style:text-properties fo:color="#1600a9" loext:opacity="100%" fo:font-weight="bold" style:font-weight-asian="bold"/>
    </style:style>
    <style:style style:name="T40" style:family="text">
      <style:text-properties officeooo:rsid="001eec2d"/>
    </style:style>
    <style:style style:name="T41" style:family="text">
      <style:text-properties fo:font-size="6pt" fo:font-weight="normal" style:font-size-asian="6pt" style:font-weight-asian="normal" style:font-size-complex="6pt" style:font-weight-complex="normal"/>
    </style:style>
    <style:style style:name="T42" style:family="text">
      <style:text-properties fo:font-size="6pt" fo:font-weight="normal" officeooo:rsid="002a0b39" style:font-size-asian="6pt" style:font-weight-asian="normal" style:font-size-complex="6pt" style:font-weight-complex="normal"/>
    </style:style>
    <style:style style:name="T43" style:family="text">
      <style:text-properties officeooo:rsid="0021d16d"/>
    </style:style>
    <style:style style:name="T44" style:family="text">
      <style:text-properties fo:color="#ff0000" loext:opacity="100%" style:text-underline-style="solid" style:text-underline-width="auto" style:text-underline-color="font-color" fo:font-weight="bold" style:font-weight-asian="bold"/>
    </style:style>
    <style:style style:name="T45" style:family="text">
      <style:text-properties fo:color="#ff0000" loext:opacity="100%" style:text-underline-style="solid" style:text-underline-width="auto" style:text-underline-color="font-color" fo:font-weight="bold" officeooo:rsid="001ae9a4" style:font-weight-asian="bold"/>
    </style:style>
    <style:style style:name="T46" style:family="text">
      <style:text-properties fo:color="#ff0000" loext:opacity="100%" style:text-underline-style="solid" style:text-underline-width="auto" style:text-underline-color="font-color" fo:font-weight="bold" officeooo:rsid="001c2f87" style:font-weight-asian="bold"/>
    </style:style>
    <style:style style:name="T47" style:family="text">
      <style:text-properties fo:color="#ff0000" loext:opacity="100%" style:text-underline-style="solid" style:text-underline-width="auto" style:text-underline-color="font-color" fo:font-weight="bold" officeooo:rsid="0011189a" style:font-weight-asian="bold"/>
    </style:style>
    <style:style style:name="T48" style:family="text">
      <style:text-properties fo:color="#ff0000" loext:opacity="100%" style:text-underline-style="solid" style:text-underline-width="auto" style:text-underline-color="font-color" fo:font-weight="bold" officeooo:rsid="001cb7cf" style:font-weight-asian="bold"/>
    </style:style>
    <style:style style:name="T49" style:family="text">
      <style:text-properties fo:color="#ff0000" loext:opacity="100%" style:text-underline-style="solid" style:text-underline-width="auto" style:text-underline-color="font-color" fo:font-weight="bold" officeooo:rsid="00290101" style:font-weight-asian="bold"/>
    </style:style>
    <style:style style:name="T50" style:family="text">
      <style:text-properties style:font-name-asian="Calibri" style:language-asian="en" style:country-asian="US"/>
    </style:style>
    <style:style style:name="T51" style:family="text">
      <style:text-properties officeooo:rsid="002392a2" style:font-name-asian="Calibri" style:language-asian="en" style:country-asian="US"/>
    </style:style>
    <style:style style:name="T52" style:family="text">
      <style:text-properties officeooo:rsid="002401c5" style:font-name-asian="Calibri" style:language-asian="en" style:country-asian="US"/>
    </style:style>
    <style:style style:name="T53" style:family="text">
      <style:text-properties officeooo:rsid="0025c2e8" style:font-name-asian="Calibri" style:language-asian="en" style:country-asian="US"/>
    </style:style>
    <style:style style:name="T54" style:family="text">
      <style:text-properties fo:font-style="italic" style:font-name-asian="Calibri" style:language-asian="en" style:country-asian="US" style:font-style-asian="italic" style:font-style-complex="italic"/>
    </style:style>
    <style:style style:name="T55" style:family="text">
      <style:text-properties fo:letter-spacing="-0.016cm"/>
    </style:style>
    <style:style style:name="T56" style:family="text">
      <style:text-properties fo:letter-spacing="0.012cm"/>
    </style:style>
    <style:style style:name="T57" style:family="text">
      <style:text-properties fo:letter-spacing="0.012cm" officeooo:rsid="002392a2"/>
    </style:style>
    <style:style style:name="T58" style:family="text">
      <style:text-properties officeooo:rsid="002392a2"/>
    </style:style>
    <style:style style:name="T59" style:family="text">
      <style:text-properties style:text-underline-style="none" fo:font-weight="normal" style:font-name-asian="Calibri" style:language-asian="en" style:country-asian="US" style:font-weight-asian="normal" style:font-weight-complex="normal"/>
    </style:style>
    <style:style style:name="T60" style:family="text">
      <style:text-properties style:text-underline-style="none" fo:font-weight="normal" officeooo:rsid="002392a2" style:font-name-asian="Calibri" style:language-asian="en" style:country-asian="US" style:font-weight-asian="normal" style:font-weight-complex="normal"/>
    </style:style>
    <style:style style:name="T61" style:family="text">
      <style:text-properties style:text-underline-style="none" style:font-name-asian="Calibri" style:language-asian="en" style:country-asian="US"/>
    </style:style>
    <style:style style:name="T62" style:family="text">
      <style:text-properties style:text-underline-style="none" officeooo:rsid="002392a2" style:font-name-asian="Calibri" style:language-asian="en" style:country-asian="US"/>
    </style:style>
    <style:style style:name="T63" style:family="text">
      <style:text-properties fo:color="#1b1b1b" loext:opacity="100%" fo:font-size="12pt" fo:font-weight="normal" style:font-size-asian="12pt" style:font-weight-asian="normal" style:font-size-complex="12pt" style:font-weight-complex="normal"/>
    </style:style>
    <style:style style:name="T64" style:family="text">
      <style:text-properties fo:color="#1b1b1b" loext:opacity="100%" fo:font-size="12pt" fo:font-weight="normal" officeooo:rsid="0025c2e8" style:font-size-asian="12pt" style:font-weight-asian="normal" style:font-size-complex="12pt" style:font-weight-complex="normal"/>
    </style:style>
    <style:style style:name="T65" style:family="text">
      <style:text-properties fo:color="#1b1b1b" loext:opacity="100%" fo:font-size="12pt" fo:font-weight="normal" officeooo:rsid="0024dd14" style:font-size-asian="12pt" style:font-weight-asian="normal" style:font-size-complex="12pt" style:font-weight-complex="normal"/>
    </style:style>
    <style:style style:name="T66" style:family="text">
      <style:text-properties officeooo:rsid="0025c2e8"/>
    </style:style>
    <style:style style:name="T67" style:family="text">
      <style:text-properties officeooo:rsid="001e6768"/>
    </style:style>
    <style:style style:name="T68" style:family="text">
      <style:text-properties officeooo:rsid="0027c1dd"/>
    </style:style>
    <style:style style:name="T69" style:family="text">
      <style:text-properties officeooo:rsid="00290101"/>
    </style:style>
    <style:style style:name="T70" style:family="text">
      <style:text-properties officeooo:rsid="002a0b39"/>
    </style:style>
    <style:style style:name="T71" style:family="text">
      <style:text-properties fo:font-size="13pt" officeooo:rsid="0027c1dd" style:font-size-asian="13pt" style:font-size-complex="13pt"/>
    </style:style>
    <style:style style:name="T72" style:family="text">
      <style:text-properties fo:font-size="13pt" fo:font-weight="normal" officeooo:rsid="002a0b39" style:font-size-asian="13pt" style:font-weight-asian="normal" style:font-size-complex="13pt" style:font-weight-complex="normal"/>
    </style:style>
    <style:style style:name="T73" style:family="text">
      <style:text-properties officeooo:rsid="002a36d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Zarządzenie Nr <text:s/><text:span text:style-name="T70">437.</text:span>20<text:span text:style-name="T37">2</text:span><text:span text:style-name="T69">1</text:span></text:p>
      <text:p text:style-name="P34">Burmistrza Trzemeszna</text:p>
      <text:p text:style-name="P34">z dnia <text:span text:style-name="T69">14 maja</text:span> 20<text:span text:style-name="T37">2</text:span><text:span text:style-name="T69">1</text:span> roku</text:p>
      <text:p text:style-name="P34"/>
      <text:p text:style-name="Standard"/>
      <text:p text:style-name="P5">w sprawie: ogłoszenia naboru wniosków o udzielenie dotacji celowej z budżetu gminy Trzemeszno na realizację projektów w ramach wspierania szkolenia i organizacji rozgrywek ligowych w zakresie piłki nożnej w gminie Trzemeszno. </text:p>
      <text:p text:style-name="P5"/>
      <text:p text:style-name="P7"><text:s text:c="11"/>Na podstawie art. 30 ustawy z dnia 8 marca 1990 r. o samorządzie gminnym (<text:span text:style-name="T18">t.j. </text:span>Dz. U. z 20<text:span text:style-name="T43">20</text:span> r. poz. <text:span text:style-name="T43">713</text:span>) oraz art. 27 ust. 2 i art. 28 ustawy z dnia 25 czerwca 2010 r. <text:line-break/>o sporcie (<text:span text:style-name="T18">t.j. </text:span>Dz. U. z 20<text:span text:style-name="T43">20</text:span> r., poz. <text:span text:style-name="T18">1</text:span><text:span text:style-name="T43">133</text:span>) w związku z uchwałą Nr <text:span text:style-name="T3">LXIV/620/2018 Rady Miejskiej Trzemeszna z dnia 25 lipca 2018 r. w sprawie: określenia warunków oraz trybu finansowego wspierania rozwoju sportu w Gminie Trzemeszno. </text:span></text:p>
      <text:p text:style-name="P11"/>
      <text:p text:style-name="P6">zarządzam, co następuje:</text:p>
      <text:p text:style-name="P11"/>
      <text:p text:style-name="Standard"><text:span text:style-name="T3">§ 1. Ogłaszam nabór <text:s/>wniosków <text:s/>o <text:s/>udzielenie <text:s/>dotacji <text:s/>celowej <text:s/>klubom sportowym na realizację projektów w ramach </text:span><text:span text:style-name="T2">wspierania szkolenia i organizacji rozgrywek ligowych <text:line-break/>w zakresie piłki nożnej w gminie Trzemeszno. </text:span></text:p>
      <text:p text:style-name="P5"/>
      <text:p text:style-name="P7"><text:span text:style-name="T3">§ 2. Postępowanie w sprawie przyznania dotacji zostanie przeprowadzone na podstawie przepisów uchwały </text:span>Nr <text:span text:style-name="T3">LXIV/620/2018 Rady Miejskiej Trzemeszna z dnia 25 lipca 2018 r. <text:line-break/>w sprawie: określenia warunków oraz trybu finansowego wspierania rozwoju sportu <text:line-break/>w Gminie Trzemeszno zwanej dalej uchwałą. <text:s/></text:span></text:p>
      <text:p text:style-name="P11"/>
      <text:p text:style-name="P22"><text:s text:c="3"/>§ 3. 1. O dotację, może ubiegać się klub sportowy, o którym mowa w art. 3 oraz art. 4 ustawy <text:line-break/> <text:s text:c="2"/>o sporcie, nie należący do sektora finansów publicznych i nie działający w celu osiągnięcia <text:s/><text:line-break/> <text:s text:c="2"/>zysku, który prowadzi działalność sportową. </text:p>
      <text:p text:style-name="P11"/>
      <text:p text:style-name="P7">2 Dotację może otrzymać klub sportowy wyłącznie w przypadku realizacji celu publicznego, jaki Gmina Trzemeszno zamierza osiągnąć w zakresie sportu, o którym mowa w <text:span text:style-name="T3">§ 3 uchwały. </text:span></text:p>
      <text:p text:style-name="P7"/>
      <text:p text:style-name="P11">§ 4. Termin realizacji projektu: od dnia podpisania umowy o dotacje do 31 grudnia 20<text:span text:style-name="T18">2</text:span><text:span text:style-name="T69">1</text:span> roku. Rozliczeniu wydatków z dotacji nie podlegają koszty wynikające z faktur i rachunków wystawionych przed dniem zawarcia umowy z gminą Trzemeszno. </text:p>
      <text:p text:style-name="P10"/>
      <text:p text:style-name="P7"><text:span text:style-name="T3">§ 5.1. Wysokość środków finansowych przeznaczonych na realizację projektów: </text:span><text:span text:style-name="T6">18</text:span><text:span text:style-name="T5">.</text:span><text:span text:style-name="T4">000,00 złotych.</text:span><text:span text:style-name="T8"> </text:span></text:p>
      <text:p text:style-name="P4"/>
      <text:p text:style-name="P7"><text:span text:style-name="T3">2. </text:span>Maksymalne wsparcie projektu z budżetu gminy Trzemeszno wynosi 90 % wartości całego projektu objętego wnioskiem. Wymagane środki finansowe klubu sportowego muszą wynosić nie mniej niż 10 % wartości całkowitej projektu objętego wnioskiem. W przypadku przyznania dotacji środki finansowe klubu sportowego również muszą wynosić 10 % wartości ogółem projektu. </text:p>
      <text:p text:style-name="P11"/>
      <text:p text:style-name="P7"><text:span text:style-name="T3">§ 6.1. </text:span>Z budżetu gminy Trzemeszno może być udzielona klubowi sportowemu <text:span text:style-name="T2">dotacja <text:line-break/>z przeznaczeniem na</text:span>:</text:p>
      <text:p text:style-name="P7"><text:s text:c="4"/>- opłaty sędziowskie,</text:p>
      <text:p text:style-name="P8"><text:s text:c="4"/>- opłaty związkowe,</text:p>
      <text:p text:style-name="P8"><text:s text:c="4"/>- transport na zawody,</text:p>
      <text:p text:style-name="P8"><text:s text:c="4"/>- ubezpieczenia OC i NNW, </text:p>
      <text:p text:style-name="P8"><text:s text:c="4"/>- okresowe badania lekarskie,</text:p>
      <text:p text:style-name="P8"><text:s text:c="4"/>- obsługę medyczną, </text:p>
      <text:p text:style-name="P8"><text:soft-page-break/><text:s text:c="4"/>- zakup sprzętu sportowego,</text:p>
      <text:p text:style-name="P8"><text:s text:c="4"/>- zakup strojów sportowych,</text:p>
      <text:p text:style-name="P8"><text:s text:c="4"/>- przygotowania obiektu do meczu,</text:p>
      <text:p text:style-name="P8"><text:s text:c="4"/>- wynagrodzenia instruktorów i trenerów,</text:p>
      <text:p text:style-name="P21"><text:s/>- koszty wynajmu obiektów sportowych,</text:p>
      <text:p text:style-name="P8"><text:s text:c="4"/>- stypendia sportowe,<text:tab/><text:line-break/> <text:s text:c="3"/>- wydatki związane z obsługą administracyjną i finansowo-księgową klubu. <text:tab/><text:line-break/></text:p>
      <text:p text:style-name="P8">2. Z dotacji, o której mowa w ust. 1 <text:span text:style-name="T2">nie mogą być finansowane lub dofinansowane wydatki z tytułu:</text:span></text:p>
      <text:p text:style-name="P7">1) transferu zawodnika do innego klubu sportowego; </text:p>
      <text:p text:style-name="P7">2) kar, mandatów i innych opłat sankcyjnych nałożonych na klub sportowych lub osoby <text:line-break/> <text:s text:c="4"/>w nim zrzeszone; </text:p>
      <text:p text:style-name="P7">3) zobowiązań klubu sportowego z zaciągniętej pożyczki, kredytu lub wykupu papierów <text:s text:c="4"/><text:line-break/> <text:s text:c="4"/>wartościowych, oraz kosztów obsługi zadłużenia. </text:p>
      <text:p text:style-name="P7">4) <text:s/>dojazdu zawodnika na treningi.</text:p>
      <text:p text:style-name="P7"/>
      <text:p text:style-name="P8"><text:span text:style-name="T3">§ 7.1. </text:span>W roku budżetowym klub sportowy, w trybie niniejszej uchwały, może otrzymać <text:line-break/>z budżetu Gminy dotacje na więcej niż jeden projekt pod warunkiem, że każdy <text:line-break/>z projektów objęty jest oddzielnym wnioskiem, umową i dotacją.</text:p>
      <text:p text:style-name="P8"/>
      <text:p text:style-name="P8">2. Składanie wniosków może się odbywać w miarę potrzeb oraz możliwości finansowanych budżetu Gminy Trzemeszno. </text:p>
      <text:p text:style-name="P11"/>
      <text:p text:style-name="P11">§ 8.1. Dofinansowanie realizacji projektów w zakresie sportu jest udzielane przez Burmistrza Trzemeszna na podstawie wniosków złożonych przez kluby sportowe. </text:p>
      <text:p text:style-name="P11"/>
      <text:p text:style-name="P7"><text:span text:style-name="T3">2. Termin i miejsce składania wniosków: </text:span><text:span text:style-name="T38">wnioski wraz z załącznikami należy składać</text:span><text:span text:style-name="T39"> <text:line-break/></text:span><text:span text:style-name="T38">w kopertach z zaznaczeniem na kopercie nazwy klubu sportowego (pieczątka) oraz dopiskiem:</text:span><text:span text:style-name="T4"> </text:span><text:span text:style-name="T44">„NABÓR WNIOSKÓW SPORT </text:span><text:span text:style-name="T45">LIGOWY”</text:span><text:span text:style-name="T44"> w terminie do dnia <text:line-break/></text:span><text:span text:style-name="T49">31 MAJA</text:span><text:span text:style-name="T44"> 20</text:span><text:span text:style-name="T46">21</text:span><text:span text:style-name="T44"> r. </text:span><text:span text:style-name="T47">do godz. 15.</text:span><text:span text:style-name="T48">0</text:span><text:span text:style-name="T47">0</text:span><text:span text:style-name="T1"> </text:span><text:span text:style-name="T39">(decyduje data wpływu) </text:span><text:span text:style-name="T38">w biurze podawczym Urzędu Miejskiego Trzemeszna, ul. gen. H. Dąbrowskiego 2 (pokój nr 5). </text:span></text:p>
      <text:p text:style-name="P18"/>
      <text:p text:style-name="P9"><text:span text:style-name="T3">3. Wniosek klubu sportowego o udzielenie dotacji na realizację zgłoszonego projektu sporządza się na formularzu określonym w Załączniku Nr 1 do Uchwały Nr LXIV/620/2018<text:line-break/>Rady Miejskiej Trzemeszna z dnia 25 lipca 2018 r. Druk wniosku dostępny jest </text:span>w Referacie Spraw Obywatelskich Urzędu Miejskiego Trzemeszna – pokój nr 8 oraz na stronie internetowej Biuletynu Informacji Publicznej Urzędu <text:a xlink:type="simple" xlink:href="http://www.bip.trzemeszno.pl/" text:style-name="Internet_20_link" text:visited-style-name="Visited_20_Internet_20_Link">www.bip.trzemeszno.pl</text:a><text:span text:style-name="T9"> </text:span>w zakładce: „<text:span text:style-name="T18">Sport ligowy</text:span>”.</text:p>
      <text:p text:style-name="P17">UWAGA! <text:line-break/>NA KAŻDĄ DRUŻYNĘ NALEŻY ZŁOŻYĆ OSOBNY WNIOSEK. </text:p>
      <text:p text:style-name="P12"/>
      <text:p text:style-name="P11">4. Wymagane dokumenty:</text:p>
      <text:list xml:id="list713274644" text:style-name="WWNum2">
        <text:list-item>
          <text:p text:style-name="P30"><text:span text:style-name="T1">prawidłowo wypełniony formularz wniosku </text:span><text:span text:style-name="T21">(zawierający </text:span><text:span text:style-name="T7">szczegółowe</text:span><text:span text:style-name="T21"> opisy, ilość osób w drużynie, roczniki uczestników, itp.)</text:span><text:span text:style-name="T20">, </text:span><text:span text:style-name="T3">o którym mowa w ust. 3, podpisany przez osoby upoważnione do składania oświadczeń woli w imieniu wnioskodawcy, </text:span></text:p>
        </text:list-item>
        <text:list-item>
          <text:p text:style-name="P30"><text:span text:style-name="T1">pełnomocnictwo</text:span><text:span text:style-name="T3">, jeżeli wniosek został podpisany przez osoby inne niż upoważnione do reprezentowania wnioskodawcy i składania oświadczeń woli w jego imieniu, figurujące w Krajowym Rejestrze Sądowym/ właściwej ewidencji,</text:span></text:p>
        </text:list-item>
        <text:list-item>
          <text:p text:style-name="P30"><text:span text:style-name="T11">aktualny na dzień złożenia wniosku odpis lub wydruk (ze strony: </text:span><text:a xlink:type="simple" xlink:href="http://ems.ms.gov.pl/" text:style-name="Internet_20_link" text:visited-style-name="Visited_20_Internet_20_Link">http://ems.ms.gov.pl</text:a><text:span text:style-name="T11">) potwierdzający wpis do właściwej ewidencji lub rejestru</text:span><text:span text:style-name="T9"> (KRS, wypis ze Starostwa Powiatowego) dotyczący statusu prawnego <text:s/>i prowadzonej przez niego działalności,</text:span></text:p>
        </text:list-item>
        <text:list-item>
          <text:p text:style-name="P30"><text:span text:style-name="T11">kopię statutu</text:span><text:span text:style-name="T9">,</text:span></text:p>
        </text:list-item>
        <text:list-item>
          <text:p text:style-name="P30"><text:soft-page-break/><text:span text:style-name="T11">sprawozdanie finansowe</text:span><text:span text:style-name="T9"> (bilans, rachunek zysków i strat, informacja dodatkowa) za ostatni rok. </text:span></text:p>
        </text:list-item>
        <text:list-item>
          <text:p text:style-name="P31">imienną listę trenerów/instruktorów prowadzących treningi w danej drużynie, </text:p>
        </text:list-item>
        <text:list-item>
          <text:p text:style-name="P30"><text:span text:style-name="T11">inne dokumenty potwierdzające doświadczenie wnioskodawcy</text:span><text:span text:style-name="T10">. </text:span></text:p>
          <text:p text:style-name="P32"/>
        </text:list-item>
      </text:list>
      <text:p text:style-name="P15">W przypadku złożenia kilku wniosków przez ten sam klub sportowy załączniki wymienione <text:line-break/>w ppkt 2), 3), 4), 5), 7) należy dołaczyć tylko raz do jednego z wniosków. </text:p>
      <text:p text:style-name="P16"/>
      <text:p text:style-name="P7"><text:span text:style-name="T10">5. Wszystkie kopie dokumentów muszą być poświadczone </text:span><text:span text:style-name="T12">„za zgodność z oryginałem”</text:span><text:span text:style-name="T10"> przez osoby upoważnione do reprezentacji wnioskodawcy.</text:span></text:p>
      <text:p text:style-name="P13"/>
      <text:p text:style-name="P7"><text:span text:style-name="T10">6. <text:s/></text:span>Złożenia wniosku o udzielenie dotacji celowej nie jest równoznaczne z jej przyznaniem. </text:p>
      <text:p text:style-name="P7"/>
      <text:p text:style-name="P7">7. W celu oceny wniosków Burmistrz Trzemeszna może powołać komisję, która opiniuje wnioski, a następnie przedkłada Burmistrzowi propozycję przyznania dotacji. </text:p>
      <text:p text:style-name="P7"/>
      <text:p text:style-name="P8">8. Kwota przyznania dotacji celowej może być niższa od kwoty wnioskowanej przez klub sportowy. W takim przypadku warunkiem zawarcia umowy jest korekta kosztorysu przedsięwzięcia oparta o proporcjonalne zmiany w pozycjach kosztorysu. <text:s/></text:p>
      <text:p text:style-name="P8"/>
      <text:p text:style-name="P8">9. Wnioski zostaną rozpatrzone w terminie 30 dni od dnia upływu terminu przewidzianego na ich składanie, nie później jednak niż 2 miesiące od tej daty. </text:p>
      <text:p text:style-name="P8"/>
      <text:p text:style-name="P8">10. Wnioski zawierające braki formalne oraz wnioski złożone po terminie pozostaną bez rozpatrzenia.</text:p>
      <text:p text:style-name="P13"/>
      <text:p text:style-name="P11">§ 9. Kryteria stosowane przy ocenie wniosków:</text:p>
      <text:p text:style-name="P14"/>
      <text:list xml:id="list3947604715" text:style-name="WWNum5">
        <text:list-item>
          <text:p text:style-name="P35">Przy wyborze projektu lub projektów otrzymujących wsparcie finansowane, uwzględnia się:</text:p>
          <text:list>
            <text:list-item>
              <text:p text:style-name="P36">ramowy harmonogram zajęć sportowych (tygodniowy program zajęć dla każdej grupy/drużyny); </text:p>
            </text:list-item>
            <text:list-item>
              <text:p text:style-name="P37">kalkulacje kosztów realizacji zadania (zasadność i realność kosztów przedstawią <text:line-break/>w harmonogramie), w tym rodzaj i celowość planowanych do objęcia wsparciem kosztów; </text:p>
            </text:list-item>
            <text:list-item>
              <text:p text:style-name="P37">merytoryczną wartość projektu; </text:p>
            </text:list-item>
            <text:list-item>
              <text:p text:style-name="P37">liczbę uczestników objętych zadaniem (bezpośrednich uczestników/adresatów projektu),</text:p>
            </text:list-item>
            <text:list-item>
              <text:p text:style-name="P37">liczbę drużyn (grup) objętych zadaniem; </text:p>
            </text:list-item>
            <text:list-item>
              <text:p text:style-name="P37">planowany przez klub sportowy udział środków finansowanych własnych lub środków pochodzących z innych niż budżet Gminy źródeł na realizację projektu; </text:p>
            </text:list-item>
            <text:list-item>
              <text:p text:style-name="P37">możliwość realizacji projektu przez klub sportowy; </text:p>
            </text:list-item>
            <text:list-item>
              <text:p text:style-name="P37">dotychczasowe wykorzystanie przez klub sportowy dotacji z budżetu Gminy, w tym na rzetelność i sposób rozliczania. </text:p>
            </text:list-item>
          </text:list>
        </text:list-item>
      </text:list>
      <text:p text:style-name="P6"/>
      <text:p text:style-name="Standard"><text:span text:style-name="T3">§ 10.1.</text:span><text:span text:style-name="T2"> </text:span>Przekazywanie dotacji odbywa się na podstawie pisemnej umowy zawartej pomiędzy Gminą Trzemeszno a klubem sportowym, któremu przyznano dotację.</text:p>
      <text:p text:style-name="Standard"/>
      <text:p text:style-name="Standard">2.<text:span text:style-name="T2"> </text:span>Umowę zawiera się na czas realizacji projektu lub na okres nie dłuższy niż do dnia <text:line-break/>31 grudnia danego roku budżetowego.</text:p>
      <text:p text:style-name="Standard"/>
      <text:p text:style-name="Standard">3. Umowa zostaje zawarta bez zbędnej zwłoki.</text:p>
      <text:p text:style-name="P8"/>
      <text:p text:style-name="P8">4.<text:span text:style-name="T2"> </text:span>Środki przewidziane w umowie są przekazywane na rachunek bankowy klubu sportowego, w terminie zapewniającym finansowanie zobowiązań wynikających z realizacji projektu. </text:p>
      <text:p text:style-name="P7"><text:span text:style-name="T10">5. Umowy z klubami sportowymi</text:span>, którym przyznano dotację w kwocie takiej samej jak kwota wnioskowana zawarte zostaną niezwłocznie, natomiast kluby, które otrzymają dotację niższą <text:soft-page-break/>niż wnioskowana, zobowiązane są do złożenia w wyznaczonym terminie zaktualizowanych kosztorysów i harmonogramów (druki dostępne są w UM Trzemeszna - pokój nr 8 lub na stronie BIP <text:a xlink:type="simple" xlink:href="http://www.bip.trzemeszno.pl/" text:style-name="Internet_20_link" text:visited-style-name="Visited_20_Internet_20_Link">www.bip.trzemeszno.pl</text:a> w zakładce: „<text:span text:style-name="T19">Sport ligowy</text:span>” względem przyznanych kwot dotacji, które stanowić będą załączniki do umowy. Po złożeniu ww. dokumentów w wyznaczonym terminie zawarte zostaną niezwłocznie umowy.</text:p>
      <text:p text:style-name="P7"/>
      <text:p text:style-name="P7">6. W sytuacji, gdy klub sportowy <text:span text:style-name="T5">nie złoży w wyznaczonym terminie zaktualizowanego kosztorysu i harmonogramu</text:span> bądź odmówi podpisania umowy o dotację, wysokość środków finansowych decyzją Burmistrza Trzemeszna pozostanie do rozdysponowania w dziale 926 rozdział 92605, par. 2820.</text:p>
      <text:list xml:id="list1287658176" text:style-name="WW8Num17">
        <text:list-header>
          <text:p text:style-name="P38"><text:span text:style-name="T58"><text:line-break/>7. </text:span>Dotowany <text:span text:style-name="T58">klub sportowy</text:span>, zobowiązany <text:span text:style-name="T58">jest</text:span> <text:span text:style-name="T55">do: <text:tab/><text:line-break/>1) wyodrębnienia w ewidencji księgowej środków otrzymanych na realizacje umowy; <text:tab/> <text:s text:c="2"/><text:line-break/>2) </text:span><text:span text:style-name="T56">udostępnienia na wezwanie Urzędu Mi</text:span><text:span text:style-name="T57">ejskiego Trzemeszna </text:span><text:span text:style-name="T56">oryginałów dokumentów (faktur, rachunków, </text:span><text:span text:style-name="T57">umów</text:span><text:span text:style-name="T56">) oraz </text:span><text:span text:style-name="T57">innej </text:span><text:span text:style-name="T56">dokumentacji, celem kontroli prawidłowości wydatkowania dotacji oraz kontroli prowadzenia właściwej dokumentacji z nią związanej. </text:span></text:p>
          <text:p text:style-name="P39"/>
        </text:list-header>
      </text:list>
      <text:p text:style-name="P19"><text:span text:style-name="T58">8</text:span><text:span text:style-name="T67">. Klub sportowy realizując zadanie zobowiązany jest do stosowania przepisów prawa <text:line-break/></text:span><text:span text:style-name="T66">zgodnie z</text:span><text:span text:style-name="T43"> </text:span><text:span text:style-name="T34">Rozporządzeniem</text:span><text:span text:style-name="T35"> </text:span><text:span text:style-name="T34">P</text:span><text:span text:style-name="T35">arlamentu</text:span><text:span text:style-name="T34"> E</text:span><text:span text:style-name="T35">uropejskiego</text:span><text:span text:style-name="T34"> </text:span><text:span text:style-name="T35">i Rady</text:span><text:span text:style-name="T34"> (UE) 2016/679 </text:span><text:span text:style-name="T33">z dnia <text:line-break/>27 kwietnia 2016 r. w sprawie ochrony osób fizycznych w związku z przetwarzaniem danych osobowych i w sprawie swobodnego przepływu takich danych oraz uchylenia dyrektywy 95/46/WE </text:span><text:span text:style-name="T35">oraz ustawy </text:span><text:span text:style-name="T33">z dnia 10 maja 2018 r</text:span><text:span text:style-name="T35">oku</text:span><text:span text:style-name="T33"> o ochronie danych osobowych<text:line-break/></text:span><text:span text:style-name="T35">(t.j. </text:span><text:span text:style-name="T63">Dz.U.2019 </text:span><text:span text:style-name="T64">r, poz. </text:span><text:span text:style-name="T63">1781</text:span><text:span text:style-name="T65">).</text:span></text:p>
      <text:p text:style-name="P20"/>
      <text:list xml:id="list963459531" text:style-name="WW8Num9">
        <text:list-header>
          <text:p text:style-name="P40"><text:span text:style-name="T51">9. </text:span><text:span text:style-name="T52">Klub sportow</text:span><text:span text:style-name="T53">y</text:span><text:span text:style-name="T50"> ma obowiązek uwzględnić w</text:span><text:span text:style-name="T51">e</text:span><text:span text:style-name="T50"> </text:span><text:span text:style-name="T51">wnioskach</text:span><text:span text:style-name="T50"> obowiązujące wytyczne przeciwepidemiczne wprowadzone przez Głównego Inspektora Sanitarnego w Polsce, dedykowane obszarowi działania, stanowiącemu lub związanemu z przedmiotem umowy oraz ograniczenia, nakazy i zakazy ustalone w przepisach prawa powszechnie obowiązującego <text:line-break/>w związku z wystąpieniem stanu epidemii na terenie Rzeczypospolitej Polskiej.</text:span></text:p>
          <text:p text:style-name="P41"><text:span text:style-name="T51"><text:line-break/>10. Kluby sportowe</text:span><text:span text:style-name="T50"> zobowiązan</text:span><text:span text:style-name="T51">e</text:span><text:span text:style-name="T50"> </text:span><text:span text:style-name="T51">są </text:span><text:span text:style-name="T50">do bezwzględnego monitorowania i przestrzegania wszelkich wytycznych oraz ograniczeń, nakazów i zakazów w związku z wystąpieniem stanu epidemii na terenie Rzeczypospolitej Polskiej oraz informowania o nich </text:span><text:span text:style-name="T53">względem realizacji zadania </text:span><text:span text:style-name="T50">odbiorców zadania </text:span><text:span text:style-name="T53">i </text:span><text:span text:style-name="T51">Gminę Trzemeszno</text:span><text:span text:style-name="T61">. </text:span></text:p>
          <text:p text:style-name="P42"/>
          <text:p text:style-name="P41"><text:span text:style-name="T62">11. </text:span><text:span text:style-name="T50">W przypadku braku możliwości realizacji zadania </text:span><text:span text:style-name="T52">kluby sportowe </text:span><text:span text:style-name="T50">zobowiąza</text:span><text:span text:style-name="T52">ne</text:span><text:span text:style-name="T50"> </text:span><text:span text:style-name="T52">są <text:s/>do</text:span><text:span text:style-name="T50"> niezwłocznego powiadomienia </text:span><text:span text:style-name="T52">Gminy Trzemeszno</text:span><text:span text:style-name="T50"> o zagrożeniu wykonania umowy.</text:span><text:span text:style-name="T54"> </text:span></text:p>
          <text:p text:style-name="P43"><text:span text:style-name="T60"><text:line-break/>12. </text:span><text:span text:style-name="T59">W</text:span><text:span text:style-name="T50"> przypadku wystąpienia okoliczności uniemożliwiających wykonanie zadania. w tym wynikających ze stanu zagrożenia epidemicznego lub stanu epidemii w związku <text:line-break/>z zakażeniami wirusem SARS-CoV-2 i wytycznych przeciwepidemicznych wprowadzonych i aktualizowanych przez Głównego Inspektora Sanitarnego w Polsce, umowa dotacyjna może być rozwiązana na mocy porozumienia stron. Skutki finansowe i obowiązek zwrotu środków finansowych strony umowy dotacyjnej określą w protokole uwzględniającym dotychczas poniesione i udokumentowane przez oferenta wydatki związane z realizacją zadania. W przypadku rozwiązania umowy w tym trybie, skutki finansowe i obowiązek zwrotu środków finansowych strony umowy określą w protokole uwzględniającym dotychczas poniesione i udokumentowane przez Zleceniobiorcę wydatki związane <text:line-break/>z realizacją zadania.</text:span></text:p>
        </text:list-header>
      </text:list>
      <text:p text:style-name="P7"><text:span text:style-name="T3">§ 11. </text:span>Decyzję o wyborze wniosków i udzieleniu wsparcia podejmuje Burmistrz Trzemeszna <text:line-break/>w formie zarządzenia. </text:p>
      <text:p text:style-name="P11"/>
      <text:p text:style-name="P11"><text:soft-page-break/>§ 12. Po zakończeniu postępowania w sprawie udzielenia dotacji klubom sportowym wyniki postępowania zostaną podane w Biuletynie Informacji Publicznej, na stronie internetowej Gminy Trzemeszno oraz na tablicy ogłoszeń. <text:s text:c="2"/></text:p>
      <text:p text:style-name="P11"/>
      <text:p text:style-name="P7"><text:span text:style-name="T3">§ 13. </text:span><text:span text:style-name="T14">Gmina Trzemeszno zastrzega sobie prawo do:</text:span></text:p>
      <text:p text:style-name="P1">1) odwołania bądź unieważniania postępowania dot. naboru projektów bez podania przyczyny.  </text:p>
      <text:p text:style-name="P1">2) możliwości wyboru jednego lub kilku projektów w ramach posiadanych środków finansowych,</text:p>
      <text:p text:style-name="P2">3) przełożenia terminu rozstrzygnięcia postępowania.</text:p>
      <text:p text:style-name="P11"/>
      <text:p text:style-name="P11">§ 14.Wykonanie zarządzenia powierza się Burmistrzowi Trzemeszna. </text:p>
      <text:p text:style-name="P11"/>
      <text:p text:style-name="P11">§ 15. Zarządzenie wchodzi w życie z dniem podpisania. </text:p>
      <text:p text:style-name="P7"/>
      <text:p text:style-name="P7"/>
      <text:p text:style-name="P7"/>
      <text:p text:style-name="P33"><text:span text:style-name="T73"><text:tab/><text:tab/><text:tab/><text:tab/><text:tab/><text:tab/><text:tab/><text:tab/><text:tab/>BURMISTRZ<text:line-break/><text:line-break/><text:tab/><text:tab/><text:tab/><text:tab/><text:tab/><text:tab/><text:tab/><text:tab/> <text:s text:c="2"/>/-/ Krzysztof <text:s/>Dereziński</text:span><text:tab/><text:tab/><text:tab/><text:tab/><text:tab/><text:tab/><text:tab/><text:tab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>Podano do publicznej wiadomości poprzez:</text:p>
      <text:p text:style-name="P23"><text:span text:style-name="T16">1) zamieszczenie na stronie Urzędu </text:span><text:a xlink:type="simple" xlink:href="http://www.trzemeszno.pl/" text:style-name="Internet_20_link" text:visited-style-name="Visited_20_Internet_20_Link"><text:span text:style-name="T16">www.trzemeszno.pl</text:span></text:a><text:span text:style-name="T16"> w d</text:span><text:span text:style-name="T17">niu 14.05.2021 r. </text:span></text:p>
      <text:p text:style-name="P23"><text:span text:style-name="T16">2) zamieszczenie w BIP </text:span><text:a xlink:type="simple" xlink:href="http://www.bip.trzemeszno.pl/" text:style-name="Internet_20_link" text:visited-style-name="Visited_20_Internet_20_Link"><text:span text:style-name="T16">www.bip.trzemeszno.pl</text:span></text:a><text:span text:style-name="T16"> w dniu </text:span><text:span text:style-name="T17">14.05.2021 r.</text:span></text:p>
      <text:p text:style-name="P23"><text:span text:style-name="T16">3)</text:span><text:span text:style-name="T15"> </text:span><text:span text:style-name="T16">umieszczenie na tablicy ogłoszeń Urzędu Miejskiego Trzemeszna w dni</text:span><text:span text:style-name="T17">a 14.05.2021 r. </text:span></text:p>
      <text:p text:style-name="P25">INFORMACJA <text:s/>RODO</text:p>
      <text:p text:style-name="P24"><text:span text:style-name="T23">Zgodnie z art. 13 ust. 1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rz.UE.L Nr 119, str. 1), zwanego dalej </text:span><text:span text:style-name="T27">RODO</text:span><text:span text:style-name="T23"> informuje się </text:span><text:span text:style-name="T25"><text:s/>klientów, oferentów, wnioskodawców, organizacj</text:span><text:span text:style-name="T26">e</text:span><text:span text:style-name="T25">, klub</text:span><text:span text:style-name="T26">y</text:span><text:span text:style-name="T25"> sportow</text:span><text:span text:style-name="T26">e</text:span><text:span text:style-name="T25"> składające</text:span><text:span text:style-name="T24"> </text:span><text:span text:style-name="T25">wnioski do</text:span><text:span text:style-name="T24"> konkurs</text:span><text:span text:style-name="T25">u</text:span><text:span text:style-name="T24"> </text:span><text:span text:style-name="T30">o udzielenie dotacji celowej z budżetu gminy Trzemeszno na realizację projektów w ramach wspierania szkolenia i organizacji rozgrywek ligowych w zakresie piłki nożnej oraz tenisa stołowego w gminie Trzemeszno </text:span><text:span text:style-name="T31">na 2021 rok</text:span><text:span text:style-name="T23">, że:</text:span></text:p>
      <text:list xml:id="list2309276221" text:style-name="WW8Num1">
        <text:list-item>
          <text:p text:style-name="P26"><text:span text:style-name="T23">Administratorem zbieranych i przetwarzanych przez Urząd Miejski Trzemeszna danych osobowych klientów, </text:span><text:span text:style-name="T25">oferentów, wnioskodawców, organizacji, klubów sportowych </text:span><text:span text:style-name="T23"><text:s/>jest Burmistrz Trzemeszna. Adres Urzędu Miejskiego Trzemeszna ul. Gen. H. Dąbrowskiego 2, 62-240 Trzemeszno, tel.: </text:span><text:span text:style-name="T13">61 415-43-06</text:span></text:p>
        </text:list-item>
        <text:list-item>
          <text:p text:style-name="P26"><text:span text:style-name="T23">Kontakt z inspektorem ochrony danych: </text:span><text:a xlink:type="simple" xlink:href="mailto:iod@trzemeszno.pl" text:style-name="Internet_20_link" text:visited-style-name="Visited_20_Internet_20_Link"><text:span text:style-name="Internet_20_link"><text:span text:style-name="T36">iod@trzemeszno.pl</text:span></text:span></text:a><text:span text:style-name="T23"> ;</text:span></text:p>
        </text:list-item>
        <text:list-item>
          <text:p text:style-name="P27">Dane osobowe <text:span text:style-name="T40">klientów (...) </text:span>zbierane i przetwarzane są w celu możliwości wykonywania przez Urząd Miejski w Trzemesznie ustawowych zadań publicznych, określonych m.in. w ustawie z dnia 8 marca 1990 r. o samorządzie gminnym oraz w innych regulacjach.</text:p>
        </text:list-item>
        <text:list-item>
          <text:p text:style-name="P27">Pozyskane od <text:span text:style-name="T40">klientów (...)</text:span> dane osobowe nie będą udostępniane podmiotom innym, niż upoważnione na podstawie przepisów prawa.</text:p>
        </text:list-item>
        <text:list-item>
          <text:p text:style-name="P27">Dane osobowe od momentu pozyskania będą przechowywane przez okres wynikający z regulacji prawnych (kategorii archiwalnej dokumentacji, określonej w jednolitym rzeczowym wykazie akt dla organów gmin i związków międzygminnych; umowy o dofinansowanie zawartej między beneficjentem a określoną instytucją; trwałości danego projektu i konieczności zachowania dokumentacji projektu do celów kontrolnych itp.). Kryteria okresu przechowywania ustala się w oparciu o klasyfikację i kwalifikację dokumentacji w jednolitym rzeczowym wykazie akt.</text:p>
        </text:list-item>
        <text:list-item>
          <text:p text:style-name="P27">Klienci Urzędu <text:span text:style-name="T40">(…) </text:span>maja prawo dostępu do swoich danych osobowych oraz możliwość ich sprostowania, usunięcia lub ograniczenia przetwarzania oraz prawo do wniesienia sprzeciwu wobec przetwarzania.</text:p>
        </text:list-item>
        <text:list-item>
          <text:p text:style-name="P27">Jeżeli przetwarzanie danych odbywa się na podstawie zgody na przetwarzanie, klienci <text:span text:style-name="T40">(...)</text:span> mają prawo do cofnięcia zgody na przetwarzanie ich danych osobowych w dowolnym momencie, bez wpływu na zgodność z prawem przetwarzania, którego dokonano na podstawie zgody przed jej cofnięciem.</text:p>
        </text:list-item>
        <text:list-item>
          <text:p text:style-name="P28">Klienci <text:span text:style-name="T40">(...)</text:span>mają prawo wniesienia skargi do organu nadzorczego (Prezesa Urzędu Ochrony Danych Osobowych).</text:p>
        </text:list-item>
        <text:list-item>
          <text:p text:style-name="P29"><text:span text:style-name="T28">W większości przypadków przetwarzanie danych osobowych wynika z przepisów prawa, a ich podawanie przez klienta jest obowiązkowe. W niektórych sprawach podawanie danych osobowych może być dobrowolne, lecz niezbędne do realizacji celów, o których mowa w ust. 3. W sytuacji dobrowolności podawania danych osobowych klienci </text:span><text:span text:style-name="T29">(…) <text:s/></text:span><text:span text:style-name="T28">zostaną o tym fakcie poinformowani. Niepodanie lub podanie niepełnych danych osobowych może skutkować pozostawieniem wniosku bez rozpatrzenia</text:span><text:span text:style-name="T32">. 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true" style:font-name-asian="SimSun" style:font-size-asian="10pt" style:language-asian="pl" style:country-asian="PL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l" fo:country="PL" style:letter-kerning="true" style:font-name-asian="SimSun" style:font-size-asian="10pt" style:language-asian="pl" style:country-asian="PL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 fo:font-size="12pt" style:font-size-asian="12pt" style:language-asian="zh" style:country-asian="C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normal" style:font-weight-asian="normal" style:font-weight-complex="normal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9z0" style:family="text">
      <style:text-properties fo:font-size="12pt" fo:letter-spacing="-0.009cm" fo:font-style="italic" fo:font-weight="normal" style:font-name-asian="Calibri" style:font-family-asian="Calibri" style:font-family-generic-asian="swiss" style:font-pitch-asian="variable" style:font-size-asian="12pt" style:language-asian="en" style:country-asian="US" style:font-style-asian="italic" style:font-weight-asian="normal" style:font-size-complex="12pt" style:font-style-complex="italic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7z0" style:family="text">
      <style:text-properties style:font-name="Times New Roman" fo:font-family="'Times New Roman'" style:font-family-generic="roman" style:font-pitch="variable" fo:font-size="12pt" fo:letter-spacing="-0.016cm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0.953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rządzenie Nr</dc:title>
    <meta:initial-creator>joanna.stejakowska</meta:initial-creator>
    <meta:editing-cycles>21</meta:editing-cycles>
    <meta:print-date>2019-11-28T13:30:14.137000000</meta:print-date>
    <meta:creation-date>2018-12-12T09:41:00</meta:creation-date>
    <dc:date>2021-05-14T09:08:19.809000000</dc:date>
    <meta:editing-duration>PT8H25M11S</meta:editing-duration>
    <meta:generator>LibreOffice/7.0.2.2$Windows_X86_64 LibreOffice_project/8349ace3c3162073abd90d81fd06dcfb6b36b994</meta:generator>
    <meta:document-statistic meta:table-count="0" meta:image-count="0" meta:object-count="0" meta:page-count="6" meta:paragraph-count="98" meta:word-count="2111" meta:character-count="15513" meta:non-whitespace-character-count="133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