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ff" loext:opacity="100%" fo:font-size="11pt" fo:font-weight="bold" officeooo:paragraph-rsid="001ff0ff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4pt" fo:font-weight="bold" officeooo:paragraph-rsid="001ff0ff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ff0ff" officeooo:paragraph-rsid="001ff0ff" style:font-size-asian="14pt" style:font-weight-asian="bold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ff0ff"/>
    </style:style>
    <style:style style:name="P5" style:family="paragraph" style:parent-style-name="Standard">
      <style:text-properties fo:color="#000000" loext:opacity="100%" fo:font-size="11pt" fo:font-weight="bold" officeooo:rsid="001ff0ff" officeooo:paragraph-rsid="001ff0ff" style:font-size-asian="11pt" style:font-weight-asian="bold" style:font-size-complex="11pt" style:font-weight-complex="bold"/>
    </style:style>
    <style:style style:name="P6" style:family="paragraph" style:parent-style-name="Standard">
      <style:text-properties fo:color="#000000" loext:opacity="100%" fo:font-size="10.5pt" fo:font-weight="bold" officeooo:rsid="001ff0ff" officeooo:paragraph-rsid="001ff0ff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left="8.573cm" fo:margin-right="0cm" fo:text-indent="0cm" style:auto-text-indent="false"/>
      <style:text-properties fo:font-size="14pt" fo:font-weight="bold" officeooo:paragraph-rsid="001ff0ff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ff0ff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officeooo:rsid="001ff0ff" style:font-size-asian="11pt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1ff0ff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1ff0ff" style:font-size-asian="11pt" style:font-weight-asian="bold" style:font-size-complex="11pt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font-size="11pt" fo:font-style="italic" fo:font-weight="bold" officeooo:rsid="001ff0ff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font-size="11pt" fo:font-style="italic" fo:font-weight="bold" officeooo:rsid="001ff0ff" style:font-size-asian="11pt" style:font-style-asian="italic" style:font-weight-asian="bold" style:font-size-complex="11pt" style:font-style-complex="italic"/>
    </style:style>
    <style:style style:name="T12" style:family="text">
      <style:text-properties fo:font-size="11pt" fo:font-style="italic" fo:font-weight="bold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ff" loext:opacity="100%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4" style:family="text">
      <style:text-properties fo:color="#0000ff" loext:opacity="100%" fo:font-size="11pt" style:text-underline-style="solid" style:text-underline-width="auto" style:text-underline-color="font-color" fo:font-weight="bold" officeooo:rsid="001ff0ff" style:font-size-asian="11pt" style:font-weight-asian="bold" style:font-size-complex="11pt" style:font-weight-complex="bold"/>
    </style:style>
    <style:style style:name="T15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/>
      <text:p text:style-name="P3">Nabór do Komisji konkursowych w zakresie wspierania rozwoju sportu<text:line-break/>na terenie gminy Trzemeszno</text:p>
      <text:p text:style-name="P2"/>
      <text:p text:style-name="P7"/>
      <text:p text:style-name="P8"><text:span text:style-name="T3">Informuję </text:span><text:span text:style-name="T2">przedstawicieli organizacji pozarządowych o </text:span><text:span text:style-name="T3">możliwości </text:span><text:span text:style-name="T2">zgłaszani</text:span><text:span text:style-name="T3">a </text:span><text:span text:style-name="T2">kandydatur do prac <text:line-break/>w poszczególnych </text:span><text:span text:style-name="T4">Komisjach </text:span><text:span text:style-name="T7">k</text:span><text:span text:style-name="T4">onkursowych</text:span><text:span text:style-name="T2"> w celu opiniowania ofert </text:span><text:span text:style-name="T3">i wniosków </text:span><text:span text:style-name="T2">które składane będą <text:line-break/>w ramach niżej wymienionych konkursów w zakresie:<text:tab/></text:span></text:p>
      <text:p text:style-name="P4"><text:span text:style-name="T8">1) <text:s/></text:span><text:span text:style-name="T11">W</text:span><text:span text:style-name="T9">spierania szkolenia i organizacji rozgrywek ligowych piłki nożnej oraz tenisa stołowego,</text:span></text:p>
      <text:p text:style-name="P4"><text:span text:style-name="T8">2) </text:span><text:span text:style-name="T9"><text:s/></text:span><text:span text:style-name="T10">W</text:span><text:span text:style-name="T8">spierania sportu i upowszechniania kultury fizycznej w 2021 roku.<text:tab/></text:span></text:p>
      <text:p text:style-name="P4"><text:span text:style-name="T8"/></text:p>
      <text:p text:style-name="P8"><text:span text:style-name="T2">Zgłoszeń dokonywać należy na odpowiednich formularzach załączonych do niniejszego pisma lub dostępnych na stronie </text:span><text:a xlink:type="simple" xlink:href="http://www.bip.trzemesznp.pl/" text:style-name="Internet_20_link" text:visited-style-name="Visited_20_Internet_20_Link"><text:span text:style-name="Internet_20_link"><text:span text:style-name="T2">www.bip.trzemesznp.pl</text:span></text:span></text:a><text:span text:style-name="T2"> zakładka: „Pożytek publiczny”. </text:span></text:p>
      <text:p text:style-name="P8"><text:span text:style-name="T1">W skład Komisji Konkursowych zostaną powołane przez Burmistrza Trzemeszna po dwie osoby do każdej komisji spośród zgłoszonych kandydatur. <text:s/></text:span></text:p>
      <text:p text:style-name="P8"><text:span text:style-name="T5">Formularze proszę dostarczyć </text:span><text:span text:style-name="T13">do dnia </text:span><text:span text:style-name="T14">30 grudnia</text:span><text:span text:style-name="T13"> 20</text:span><text:span text:style-name="T14">20</text:span><text:span text:style-name="T13"> r.</text:span><text:span text:style-name="T5"> do Urzędu Miejskiego Trzemeszna (</text:span><text:span text:style-name="T6">Skrzynka do korespondencji usytuowana przy drzwiach budynku Urzedu Miejskiego Trzemeszna przy ul. Dąbrowskiego 2</text:span><text:span text:style-name="T5">).</text:span></text:p>
      <text:p text:style-name="P8"><text:span text:style-name="T5"/></text:p>
      <text:p text:style-name="P1"/>
      <text:p text:style-name="P5"><text:tab/><text:tab/><text:tab/><text:tab/><text:tab/><text:tab/><text:tab/><text:tab/><text:tab/><text:span text:style-name="T15">BURMISTRZ</text:span></text:p>
      <text:p text:style-name="P6"/>
      <text:p text:style-name="P6"><text:tab/><text:tab/><text:tab/><text:tab/><text:tab/><text:tab/><text:tab/><text:tab/> <text:s text:c="4"/>/-/ Krzysztof Derezińsk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7T14:23:08.305000000</meta:creation-date>
    <dc:date>2020-12-17T14:37:49.888000000</dc:date>
    <meta:editing-duration>PT14M41S</meta:editing-duration>
    <meta:editing-cycles>1</meta:editing-cycles>
    <meta:document-statistic meta:table-count="0" meta:image-count="0" meta:object-count="0" meta:page-count="1" meta:paragraph-count="9" meta:word-count="132" meta:character-count="1065" meta:non-whitespace-character-count="911"/>
    <meta:generator>LibreOffice/7.0.2.2$Windows_X86_64 LibreOffice_project/8349ace3c3162073abd90d81fd06dcfb6b36b994</meta:generator>
  </office:meta>
</office:document-meta>
</file>