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7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3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style:font-size-asian="10pt" style:font-name-complex="Times New Roman2" style:font-size-complex="10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8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7">Zamawiający:</text:p>
      <text:p text:style-name="P18">Gmina Trzemeszno </text:p>
      <text:p text:style-name="P18">Ul. Dąbrowskiego 2</text:p>
      <text:p text:style-name="P18">62-240 Trzemeszno </text:p>
      <text:p text:style-name="P19"><text:s/>(pełna nazwa/firma, adres)</text:p>
      <text:p text:style-name="P2"/>
      <text:p text:style-name="P2">Wykonawca:</text:p>
      <text:p text:style-name="P20">………………………………………………………………………………</text:p>
      <text:p text:style-name="P22">(pełna nazwa/firma, adres, w zależności od podmiotu: NIP/PESEL, KRS/CEiDG)</text:p>
      <text:p text:style-name="P13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24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25">DOTYCZĄCE PRZESŁANEK WYKLUCZENIA Z POSTĘPOWANIA</text:p>
      <text:p text:style-name="P4"/>
      <text:p text:style-name="P28"><text:span text:style-name="T1">Na potrzeby postępowania o udzielenie zamówienia publicznego pn. </text:span><text:span text:style-name="T3">„Budowa sieci wodociągowej i kanalizacji sanitarnej wraz z przyłączami na ulicy Kalinowej w Trzemesznie </text:span><text:span text:style-name="T3">” </text:span><text:bookmark text:name="_GoBack"/></text:p>
      <text:p text:style-name="P26">oświadczam, co następuje:</text:p>
      <text:p text:style-name="P4"/>
      <text:p text:style-name="P15">OŚWIADCZENIA DOTYCZĄCE WYKONAWCY:</text:p>
      <text:p text:style-name="P7"/>
      <text:list xml:id="list3036776072356803434" text:style-name="WWNum7">
        <text:list-item>
          <text:p text:style-name="P9">Oświadczam, że nie podlegam wykluczeniu z postępowania na podstawie art. 24 ust 1 pkt 12-23 ust 5 pkt 8 ustawy Pzp.</text:p>
        </text:list-item>
      </text:list>
      <text:p text:style-name="P8"/>
      <text:p text:style-name="P6"><text:span text:style-name="T1">…………….……. </text:span><text:span text:style-name="T2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27">(podpis)</text:p>
      <text:p text:style-name="P6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><text:tab/><text:tab/><text:tab/><text:tab/><text:tab/><text:tab/><text:tab/>…………………………………………</text:p>
      <text:p text:style-name="P27">(podpis)</text:p>
      <text:p text:style-name="P5"/>
      <text:p text:style-name="P5"/>
      <text:p text:style-name="P16"><text:soft-page-break/>OŚWIADCZENIE DOTYCZĄCE PODMIOTU, NA KTÓREGO ZASOBY POWOŁUJE SIĘ WYKONAWCA:</text:p>
      <text:p text:style-name="P3"/>
      <text:p text:style-name="P6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7">(podpis)</text:p>
      <text:p text:style-name="P3"/>
      <text:p text:style-name="P16">OŚWIADCZENIE DOTYCZĄCE PODWYKONAWCY NIEBĘDĄCEGO PODMIOTEM, NA KTÓREGO ZASOBY POWOŁUJE SIĘ WYKONAWCA:</text:p>
      <text:p text:style-name="P3"/>
      <text:p text:style-name="P6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7">(podpis)</text:p>
      <text:p text:style-name="P5"/>
      <text:p text:style-name="P16">OŚWIADCZENIE DOTYCZĄCE PODANYCH INFORMACJI:</text:p>
      <text:p text:style-name="P3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3</meta:editing-cycles>
    <meta:print-date>2016-07-26T08:32:00</meta:print-date>
    <meta:creation-date>2017-04-27T06:18:00</meta:creation-date>
    <dc:date>2020-09-29T11:31:14.17</dc:date>
    <meta:editing-duration>PT19S</meta:editing-duration>
    <meta:generator>OpenOffice/4.1.7$Win32 OpenOffice.org_project/417m1$Build-9800</meta:generator>
    <meta:document-statistic meta:table-count="0" meta:image-count="0" meta:object-count="0" meta:page-count="2" meta:paragraph-count="42" meta:word-count="324" meta:character-count="2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