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0" style:family="paragraph" style:parent-style-name="Standard" style:master-page-name="Standard">
      <style:paragraph-properties fo:margin-left="10.44cm" fo:margin-right="0cm" fo:margin-top="0cm" fo:margin-bottom="0cm" fo:line-height="150%" fo:text-indent="0cm" style:auto-text-indent="false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3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0pt" fo:font-style="italic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mawiający:</text:p>
      <text:p text:style-name="P11">Gmina Trzemeszno </text:p>
      <text:p text:style-name="P11">Ul. Dąbrowskiego 2</text:p>
      <text:p text:style-name="P11">62-240 Trzemeszno </text:p>
      <text:p text:style-name="P12"><text:s/>(pełna nazwa/firma, adres)</text:p>
      <text:p text:style-name="P13">Wykonawca:</text:p>
      <text:p text:style-name="P18">…………………………………………………………………………</text:p>
      <text:p text:style-name="P19">(pełna nazwa/firma, adres, w zależności od podmiotu: NIP/PESEL, KRS/CEiDG)</text:p>
      <text:p text:style-name="P15">reprezentowany przez:</text:p>
      <text:p text:style-name="P18">…………………………………………………………………………</text:p>
      <text:p text:style-name="P20">(imię, nazwisko, stanowisko/podstawa do <text:s/>reprezentacji)</text:p>
      <text:p text:style-name="P21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22">DOTYCZĄCE SPEŁNIANIA WARUNKÓW UDZIAŁU W POSTĘPOWANIU <text:line-break/></text:p>
      <text:p text:style-name="P3"/>
      <text:p text:style-name="P26"><text:span text:style-name="T1">Na potrzeby postępowania o udzielenie zamówienia publicznego pn. </text:span><text:span text:style-name="T4">„</text:span><text:span text:style-name="T5">Budowa kanalizacji sanitarnej i sieci wodociągowej w m. Rudki (nowe osiedle)</text:span><text:span text:style-name="T6">"</text:span><text:bookmark text:name="_GoBack"/></text:p>
      <text:p text:style-name="P23">oświadczam co następuje:</text:p>
      <text:p text:style-name="P17">INFORMACJA DOTYCZĄCA WYKONAWCY:</text:p>
      <text:p text:style-name="P4"/>
      <text:p text:style-name="P6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8">(podpis)</text:p>
      <text:p text:style-name="P9"/>
      <text:p text:style-name="P7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><text:soft-page-break/>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5"/>
      <text:p text:style-name="P8"/>
      <text:p text:style-name="P17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1</meta:editing-cycles>
    <meta:print-date>2016-07-26T10:32:00</meta:print-date>
    <meta:creation-date>2017-04-27T06:18:00</meta:creation-date>
    <dc:date>2020-04-16T13:46:53.86</dc:date>
    <meta:editing-duration>PT1M21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228" meta:character-count="2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