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6.62cm" fo:margin-left="10.324cm" table:align="left"/>
    </style:style>
    <style:style style:name="Tabela3.A" style:family="table-column">
      <style:table-column-properties style:column-width="6.62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1" style:family="table">
      <style:table-properties style:width="18.135cm" fo:margin-left="-0.534cm" fo:margin-right="-0.601cm" table:align="margins"/>
    </style:style>
    <style:style style:name="Tabela1.A" style:family="table-column">
      <style:table-column-properties style:column-width="6.92cm" style:rel-column-width="25006*"/>
    </style:style>
    <style:style style:name="Tabela1.B" style:family="table-column">
      <style:table-column-properties style:column-width="3.969cm" style:rel-column-width="14342*"/>
    </style:style>
    <style:style style:name="Tabela1.C" style:family="table-column">
      <style:table-column-properties style:column-width="3.766cm" style:rel-column-width="13609*"/>
    </style:style>
    <style:style style:name="Tabela1.D" style:family="table-column">
      <style:table-column-properties style:column-width="3.48cm" style:rel-column-width="12578*"/>
    </style:style>
    <style:style style:name="Tabela1.1" style:family="table-row">
      <style:table-row-properties style:min-row-height="2.014cm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bottom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bottom"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2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margin-top="0.423cm" fo:margin-bottom="0cm" fo:text-align="justify" style:justify-single-word="false"/>
    </style:style>
    <style:style style:name="P4" style:family="paragraph" style:parent-style-name="Normaln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Normalny">
      <style:paragraph-properties fo:margin-left="0.63cm" fo:margin-right="0cm" fo:margin-top="0.423cm" fo:margin-bottom="0cm" fo:line-height="150%" fo:text-indent="0cm" style:auto-text-indent="false">
        <style:tab-stops/>
      </style:paragraph-properties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Normalny">
      <style:text-properties style:font-name="Times New Roman"/>
    </style:style>
    <style:style style:name="P8" style:family="paragraph" style:parent-style-name="Normaln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Normalny" style:list-style-name="L1"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P12" style:family="paragraph" style:parent-style-name="Normalny">
      <style:paragraph-properties fo:text-align="center" style:justify-single-word="false"/>
      <style:text-properties style:font-name="Times New Roman"/>
    </style:style>
    <style:style style:name="P13" style:family="paragraph" style:parent-style-name="Normalny">
      <style:paragraph-properties fo:text-align="center" style:justify-single-word="false" style:snap-to-layout-grid="false"/>
      <style:text-properties style:font-name="Times New Roman" fo:font-size="11pt" fo:font-weight="bold" style:font-name-asian="Lucida Sans Unicode" style:font-size-asian="11pt" style:font-weight-asian="bold" style:font-name-complex="Arial" style:font-size-complex="11pt"/>
    </style:style>
    <style:style style:name="P14" style:family="paragraph" style:parent-style-name="Normaln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Times New Roman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17" style:family="paragraph" style:parent-style-name="Normalny"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Normalny">
      <style:paragraph-properties fo:text-align="start" style:justify-single-word="false" style:snap-to-layout-gri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2" style:family="paragraph" style:parent-style-name="Normalny" style:list-style-name="L5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Normalny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Normalny" style:list-style-name="L2">
      <style:paragraph-properties fo:margin-left="0cm" fo:margin-right="-0.826cm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Normalny" style:list-style-name="L2">
      <style:paragraph-properties fo:margin-left="0cm" fo:margin-right="0cm" fo:text-indent="0cm" style:auto-text-indent="false">
        <style:tab-stops>
          <style:tab-stop style:position="1.397cm"/>
        </style:tab-stops>
      </style:paragraph-properties>
      <style:text-properties style:font-name="Times New Roman" style:font-name-complex="Arial"/>
    </style:style>
    <style:style style:name="P2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Arial"/>
    </style:style>
    <style:style style:name="P27" style:family="paragraph" style:parent-style-name="Normalny" style:master-page-name="MPF0">
      <style:paragraph-properties style:page-number="auto" fo:break-before="page"/>
      <style:text-properties style:font-name="Times New Roman"/>
    </style:style>
    <style:style style:name="P28" style:family="paragraph" style:parent-style-name="Normalny">
      <style:paragraph-properties fo:margin-top="0.423cm" fo:margin-bottom="0cm" fo:line-height="150%" fo:text-align="justify" style:justify-single-word="false"/>
      <style:text-properties style:font-name="Times New Roman" fo:font-size="13pt" style:font-size-asian="13pt" style:font-size-complex="13pt" style:font-weight-complex="bold"/>
    </style:style>
    <style:style style:name="P29" style:family="paragraph" style:parent-style-name="Normalny">
      <style:paragraph-properties fo:margin-top="0.423cm" fo:margin-bottom="0cm" fo:text-align="justify" style:justify-single-word="false"/>
      <style:text-properties style:font-name="Times New Roman" fo:font-size="13pt" style:font-size-asian="13pt" style:font-size-complex="13pt" style:font-weight-complex="bold"/>
    </style:style>
    <style:style style:name="P30" style:family="paragraph" style:parent-style-name="Normalny">
      <style:paragraph-properties fo:margin-top="0.423cm" fo:margin-bottom="0cm" fo:line-height="150%"/>
      <style:text-properties style:font-name="Times New Roman" style:font-name-complex="Arial"/>
    </style:style>
    <style:style style:name="P31" style:family="paragraph" style:parent-style-name="Normalny">
      <style:paragraph-properties fo:margin-left="1.397cm" fo:margin-right="0cm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style:font-name="Times New Roman" style:font-name-complex="Arial"/>
    </style:style>
    <style:style style:name="P32" style:family="paragraph" style:parent-style-name="Normalny">
      <style:paragraph-properties fo:margin-left="0.63cm" fo:margin-right="0cm" fo:margin-top="0.423cm" fo:margin-bottom="0cm" fo:line-height="150%" fo:text-indent="0cm" style:auto-text-indent="false">
        <style:tab-stops/>
      </style:paragraph-properties>
      <style:text-properties style:font-name="Times New Roman" style:font-name-complex="Arial"/>
    </style:style>
    <style:style style:name="P33" style:family="paragraph" style:parent-style-name="Normalny">
      <style:paragraph-properties fo:margin-top="0.42cm" fo:margin-bottom="0.3cm" fo:line-height="150%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name-asian="Lucida Sans Unicode" style:font-size-asian="12pt" style:font-name-complex="Arial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style:font-name-asian="Lucida Sans Unicode" style:font-size-asian="9pt" style:font-name-complex="Arial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margin-top="0.3cm" fo:margin-bottom="0.3cm" fo:text-align="justify" style:justify-single-word="false"/>
      <style:text-properties style:font-name="Times New Roman" fo:font-size="10pt" fo:font-weight="normal" style:font-name-asian="Lucida Sans Unicode" style:font-size-asian="10pt" style:font-weight-asian="normal" style:font-name-complex="Arial" style:font-size-complex="10pt" style:font-weight-complex="normal"/>
    </style:style>
    <style:style style:name="P38" style:family="paragraph" style:parent-style-name="Table_20_Contents">
      <style:paragraph-properties fo:margin-top="0.3cm" fo:margin-bottom="0.3cm" fo:text-align="justify" style:justify-single-word="false"/>
      <style:text-properties style:font-name="Times New Roman" fo:font-size="12pt" style:font-name-asian="Lucida Sans Unicode" style:font-size-asian="12pt" style:font-name-complex="Arial" style:font-size-complex="12pt"/>
    </style:style>
    <style:style style:name="P39" style:family="paragraph" style:parent-style-name="Table_20_Contents">
      <style:paragraph-properties fo:margin-top="0.3cm" fo:margin-bottom="0.3cm" fo:text-align="center" style:justify-single-word="false"/>
      <style:text-properties style:font-name="Times New Roman" fo:font-size="12pt" style:font-name-asian="Lucida Sans Unicode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5" style:family="text">
      <style:text-properties style:font-name="Times New Roman" fo:font-weight="bold" style:font-weight-asian="bold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bold" style:letter-kerning="true" style:font-weight-asian="bold" style:font-name-complex="Arial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fo:font-style="italic" style:text-underline-style="none" style:text-underline-mode="continuous" style:text-overline-mode="continuous" style:text-line-through-mode="continuous" style:font-style-asian="italic"/>
    </style:style>
    <style:style style:name="T12" style:family="text">
      <style:text-properties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3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font-size="11pt" fo:font-style="italic" style:text-underline-style="none" style:text-underline-mode="continuous" style:text-overline-mode="continuous" style:text-line-through-mode="continuous" style:font-size-asian="11pt" style:font-style-asian="italic" style:font-size-complex="11pt"/>
    </style:style>
    <style:style style:name="T15" style:family="text">
      <style:text-properties fo:font-size="11pt" fo:font-style="normal" style:text-underline-style="none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1.769cm" fo:margin-left="1.76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04"/>Trzemeszno, dnia ...........................</text:p>
      <text:p text:style-name="P7"/>
      <text:p text:style-name="P7"/>
      <text:p text:style-name="P7"/>
      <text:p text:style-name="P7">....................................................</text:p>
      <text:p text:style-name="P7"><text:s text:c="3"/>( pieczątka zakładu)</text:p>
      <text:p text:style-name="P7"/>
      <text:p text:style-name="Normalny"><text:span text:style-name="T2"><text:s text:c="95"/></text:span><text:span text:style-name="Domyślna_20_czcionka_20_akapitu"><text:span text:style-name="T3">BURMISTRZ TRZEMESZNA</text:span></text:span></text:p>
      <text:p text:style-name="P8"><text:s text:c="88"/>ul. Gen. Henryka Dąbrowskiego 2 </text:p>
      <text:p text:style-name="Normalny"><text:span text:style-name="Domyślna_20_czcionka_20_akapitu"><text:span text:style-name="T3"><text:s text:c="88"/>62-240 </text:span></text:span><text:span text:style-name="Domyślna_20_czcionka_20_akapitu"><text:span text:style-name="T4">TRZEMESZNO</text:span></text:span></text:p>
      <text:p text:style-name="P8"/>
      <text:p text:style-name="P8"/>
      <text:p text:style-name="P9">WNIOSEK </text:p>
      <text:p text:style-name="P12"/>
      <text:p text:style-name="P9">o udzielenie zezwolenia na świadczenie usług w zakresie opróżniania zbiorników bezodpływowych i transportu nieczystości ciekłych </text:p>
      <text:p text:style-name="P10"/>
      <text:list xml:id="list5663612028917709862" text:style-name="L1">
        <text:list-item>
          <text:p text:style-name="P11">DANE WNIOSKODAWCY</text:p>
        </text:list-item>
      </text:list>
      <text:p text:style-name="P10"/>
      <text:p text:style-name="P10">Imię i nazwisko lub nazwa przedsiębiorcy </text:p>
      <text:p text:style-name="P28"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/text:p>
      <text:p text:style-name="P10">Adres zamieszkania lub siedziby: </text:p>
      <text:p text:style-name="P28"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/text:p>
      <text:p text:style-name="P10">Numer Identyfikacji Podatkowej (NIP):</text:p>
      <text:p text:style-name="P29">…………………………………………………………………………………………………</text:p>
      <text:p text:style-name="P3"><text:span text:style-name="Domyślna_20_czcionka_20_akapitu"><text:span text:style-name="T6">Pełnomocnicy upoważnieni do składania oświadczenia woli</text:span></text:span></text:p>
      <text:p text:style-name="P30">…………………………………………………………………………………………………………<text:line-break/>…………………………………………………………………………………………………………</text:p>
      <text:p text:style-name="P33"><text:span text:style-name="Domyślna_20_czcionka_20_akapitu"><text:span text:style-name="T5">Numer telefonu kontaktowego</text:span></text:span><text:span text:style-name="Domyślna_20_czcionka_20_akapitu"><text:span text:style-name="T8">………………………………………………………………..…......</text:span></text:span></text:p>
      <text:p text:style-name="P4"><text:span text:style-name="Domyślna_20_czcionka_20_akapitu"><text:span text:style-name="T5">2. OKREŚLENIE PRZEDMIOTU I OBSZARU DZIAŁALNOŚCI</text:span></text:span><text:span text:style-name="Domyślna_20_czcionka_20_akapitu"><text:span text:style-name="T7">:</text:span></text:span></text:p>
      <text:p text:style-name="P5"><text:span text:style-name="Domyślna_20_czcionka_20_akapitu"><text:span text:style-name="T8">……………………………………………………………………………………………………..<text:line-break/>……………………………………………………………………………………………………..<text:line-break/></text:span></text:span><text:span text:style-name="Domyślna_20_czcionka_20_akapitu"><text:span text:style-name="T5">3. OKREŚLENIE ŚRODKÓW TECHNICZNYCH</text:span></text:span><text:span text:style-name="Domyślna_20_czcionka_20_akapitu"><text:span text:style-name="T7">, jakimi dysponuje wnioskodawca w celu zapewnienia prawidłowego wykonania działalności objętej wnioskiem.</text:span></text:span></text:p>
      <text:p text:style-name="P31"/>
      <text:p text:style-name="P31"/>
      <text:p text:style-name="P31"/>
      <text:p text:style-name="P31"><text:soft-page-break/>Tabor specjalistyczn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Samochód (typ i marka)</text:p>
          </table:table-cell>
          <table:table-cell table:style-name="Tabela1.B1" table:number-rows-spanned="2" office:value-type="string">
            <text:p text:style-name="P34">….........................</text:p>
            <text:p text:style-name="P35">(samochód 1)</text:p>
          </table:table-cell>
          <table:table-cell table:style-name="Tabela1.B1" table:number-rows-spanned="2" office:value-type="string">
            <text:p text:style-name="P34">….......................</text:p>
            <text:p text:style-name="P35">(samochód 2)</text:p>
          </table:table-cell>
          <table:table-cell table:style-name="Tabela1.D1" table:number-rows-spanned="2" office:value-type="string">
            <text:p text:style-name="P34">….......................</text:p>
            <text:p text:style-name="P35">(samochód 3)</text:p>
          </table:table-cell>
        </table:table-row>
        <table:table-row>
          <table:table-cell table:style-name="Tabela1.A2" office:value-type="string">
            <text:p text:style-name="P36">Dane techniczne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Numer rejestracyjny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Rok produkcji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Data następnego badania technicznego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Przeznaczenie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Pojemność zbiornik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Liczba przegród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Forma władani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Miejsce garażowani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Miejsce myci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Miejsce wykonywania bieżącej konserwacji i naprawy pojazdu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D3" table:number-columns-spanned="4" office:value-type="string">
            <text:p text:style-name="P16">Dodatkowe elementy wyposażenia*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Pływakowy zawór regulacyjny umieszczony w najwyższym punkcie zbiornika dla zabezpieczenia przed przepływem nieczystości ze zbiornika do układu ssącego 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Odstojnik w celu niedopuszczenia do zalania pompy próżniowej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Zawór, czterodrożny, który może stanowić jedną całość z odstojnikiem, za pomocą, którego uzyskuje się ssanie lub tłocznie powietrza do zbiornik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Zawór bezpieczeństwa zabezpieczający przed nadmiernym wzrostem ciśnienia w zbiorniku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Zawór zwrotny umieszczony w układzie ssąco-tłoczącym w celu zabezpieczenia wypływu powietrza ze zbiornika w przypadku, gdy pompa próżniowa zostaje wyłączona 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Zawór dolnego ssania za pomocą, którego odbywa się opróżnianie zbiornika, zakończony łącznikiem do mocowania węża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ext:soft-page-break/>
        <table:table-row>
          <table:table-cell table:style-name="Tabela1.A2" office:value-type="string">
            <text:p text:style-name="P18">Zestaw węży ssawnych, których co najmniej jeden posiada kosz ssawny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Manowakuometr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Wskaźnik płynu ze skalą służący do określenia ilości pobranych ścieków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Komplet węży elastycznych z łącznikami 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Zbiornik 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3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8">Pojazd spełnia wszystkie inne warunki Rozporządzenia Ministra Infrastruktury z dnia 12 listopada 2002 w sprawie wymagań dla pojazdów asenizacyjnych (Dz. U. z 2002 r., Nr 193, poz. 1617)</text:p>
          </table:table-cell>
          <table:table-cell table:style-name="Tabela1.B25" office:value-type="string">
            <text:p text:style-name="P39">TAK/NIE</text:p>
          </table:table-cell>
          <table:table-cell table:style-name="Tabela1.B25" office:value-type="string">
            <text:p text:style-name="P39">TAK/NIE</text:p>
          </table:table-cell>
          <table:table-cell table:style-name="Tabela1.D25" office:value-type="string">
            <text:p text:style-name="P39">TAK/NIE</text:p>
          </table:table-cell>
        </table:table-row>
      </table:table>
      <text:list xml:id="list7622410249644992616" text:style-name="L2">
        <text:list-header>
          <text:p text:style-name="P24">* proszę zaznaczyć, poprzez postawienie znaku „ +” w odpowiedniej rubryce, czy pojazd posiada określone wyposażenie lub nie posiada.</text:p>
          <text:p text:style-name="P25"/>
        </text:list-header>
      </text:list>
      <text:p text:style-name="P26">4. INFORMACJE O TECHNOLOGIACH STOSOWANYCH LUB PRZEWIDZIANYCH DO STOSOWANIA PRZY ŚWIADCZENIU USŁUG W ZAKRESIE DZIAŁALNOŚCI OBJETEJ WNIOSKIEM:</text:p>
      <text:p text:style-name="P32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text:line-break/>………………………………………………………………………………………….………….<text:line-break/>………………………………………………………………………………….………………….<text:line-break/>…………………………………………………………………………..…………………………<text:line-break/>…….……………………………………………………………………………………………….<text:line-break/>…………….……………………………………………………………………………………….<text:line-break/>…….……………………………………………………………………………………………….</text:p>
      <text:p text:style-name="P26">5. PROPONOWANE ZABIEGI Z ZAKRESU OCHRONY ŚRODOWISKA I OCHRONY SANITARNEJ PLANOWANE PO ZAKOŃCZENIU DZIAŁALNOŚCI:</text:p>
      <text:p text:style-name="P32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text:line-break/>………………………………………………………………………………………….………….<text:line-break/>………………………………………………………………………………….………………….<text:line-break/>…………………………………………………………………………..…………………………<text:line-break/>…….……………………………………………………………………………………………….<text:line-break/>…………….……………………………………………………………………………………….</text:p>
      <text:p text:style-name="P32"><text:soft-page-break/><text:line-break/><text:span text:style-name="T1">6. OKREŚLENIE TERMINU PODJĘCIA DZIAŁALNOŚCI OBJĘTEJ WNIOSKIEM ORAZ ZAMIERZONEGO CZASU JEJ PROWADZENIA</text:span></text:p>
      <text:p text:style-name="P5"><text:span text:style-name="Domyślna_20_czcionka_20_akapitu"><text:span text:style-name="T8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/text:span></text:span></text:p>
      <text:p text:style-name="P26">7. OKREŚLENIE STACJI ZLEWNYCH GOTOWYCH DO ODBIORU NIECZYSTOŚCI CIEKŁYCH</text:p>
      <text:p text:style-name="P5"><text:span text:style-name="Domyślna_20_czcionka_20_akapitu"><text:span text:style-name="T8">………………………………………………………………………………..……………………<text:line-break/>…………………………………………………………………………………………………….<text:line-break/>……………………………………………………………………………..………………………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<text:s text:c="6"/>Podpis i pieczęć Wnioskodawcy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1">Informacje dodatkowe:</text:p>
      <text:p text:style-name="P21"/>
      <text:p text:style-name="P20">Szczegółowe wymagania dla pojazdów asenizacyjnych zostały określone w Rozporządzeniu Ministra Infrastruktury z dnia 12 listopada 2002 (Dz. U. z 2002 r., Nr 193, poz. 1617) oraz w uchwale nr XXXIII/314/2016 Rady Miejskiej Trzemeszna z dnia 11 lipca 2016 r. w sprawie wymagań, jakie powinien spełniać przedsiębiorca ubiegający się o uzyskanie zezwolenia na prowadzenie działalności w zakresie opróżniania zbiorników bezodpływowych i transportu nieczystości ciekłych.</text:p>
      <text:p text:style-name="P20"/>
      <text:p text:style-name="P20">Firmy posiadające pojazdy asenizacyjne nie spełniające wymagań określonych w powyższych przepisach prawa nie otrzymają zezwolenia na świadczenie usług w zakresie opróżniania zbiorników bezodpływowych i transportu nieczystości płynnych. </text:p>
      <text:p text:style-name="P20"/>
      <text:p text:style-name="P14">Załączniki:</text:p>
      <text:list xml:id="list6213145453498207398" text:style-name="L5">
        <text:list-item>
          <text:p text:style-name="P22"><text:span text:style-name="T13">Zaświadczenie albo oświadczenie o braku zaległości podatkowych i zaległości w płaceniu <text:s text:c="4"/>składek na ubezpieczenie zdrowotne lub społeczne. </text:span><text:span text:style-name="Domyślna_20_czcionka_20_akapitu"><text:span text:style-name="T13">Oświadczenie, o którym mowa powyższej składa się pod rygorem odpowiedzialności karnej za składanie fałszywych zeznań. Składający oświadczenie jest obowiązany do zawarcia w nim klauzuli następującej treści: </text:span></text:span><text:span text:style-name="Domyślna_20_czcionka_20_akapitu"><text:span text:style-name="T14">”Jestem świadomy odpowiedzialności karnej za złożenie fałszywego oświadczenia”. </text:span></text:span><text:span text:style-name="Domyślna_20_czcionka_20_akapitu"><text:span text:style-name="T15">Klauzula ta zastępuje pouczenie organu o odpowiedzialności karnej za składanie fałszywych zeznań. <text:s/></text:span></text:span></text:p>
        </text:list-item>
        <text:list-item>
          <text:p text:style-name="P23"><text:span text:style-name="T8">Dokument potwierdzający gotowość odbioru nieczystości ciekłych przez stację zlewną.</text:span></text:p>
        </text:list-item>
        <text:list-item>
          <text:p text:style-name="P23"><text:span text:style-name="T8">Kserokopie dowodów rejestracyjnych pojazdów wykorzystywanych do prowadzenia działalności.</text:span></text:p>
        </text:list-item>
        <text:list-item>
          <text:p text:style-name="P23"><text:span text:style-name="T8">Dokumentacja fotograficzna poszczególnych pojazdów z widocznym numerem rejestracyjnym potwierdzająca oznakowanie ich w sposób trwały nazwą, adresem oraz numerem telefonu przedsiębiorcy.</text:span></text:p>
        </text:list-item>
        <text:list-item>
          <text:p text:style-name="P23"><text:span text:style-name="T8">Dokument potwierdzający dysponowanie prawem do nieruchomości przeznaczonej na bazę transportową:</text:span></text:p>
          <text:list>
            <text:list-item>
              <text:p text:style-name="P23"><text:span text:style-name="T8">zapewniajacą codzienne parkowanie wszystkich pojazdów po zakończeniu pracy,</text:span></text:p>
            </text:list-item>
            <text:list-item>
              <text:p text:style-name="P23"><text:span text:style-name="T8">z zapleczem technicznym umożliwiającym wykonywanie bieżacej konserwacji i naprawy oraz mycie i dezynfekcję pojazdów (o ile te czynności nie są wykonywane przez uprawnione podmioty zewnętrzne).</text:span></text:p>
            </text:list-item>
          </text:list>
        </text:list-item>
        <text:list-item>
          <text:p text:style-name="P23"><text:span text:style-name="T8">Umowa z myjnią przystosowaną do mycia pojazdów asenizacyjnych i/lub firmą świadczącą usługi w zakresie bieżącej konserwacji i napraw.</text:span></text:p>
        </text:list-item>
        <text:list-item>
          <text:p text:style-name="P23"><text:span text:style-name="T8">dowód wniesienia opłaty skarbowej w wysokości 107,00 zł (za wydanie zezwolenia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1" style:family="text">
      <style:text-properties style:font-name="Symbol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2pt" style:letter-kerning="true" style:font-name-asian="Lucida Sans Unicode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Lucida Sans Unicod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fo:min-width="0.041cm" draw:z-index="0"><draw:text-box fo:min-height="0.041cm"><text:p text:style-name="Footer"><text:span text:style-name="Numer_20_strony"><text:page-number text:select-page="current">4</text:page-number></text:span></text:p></draw:text-box></draw:frame></text:p>
      </style:footer>
    </style:master-page>
    <style:master-page style:name="MPF0" style:page-layout-name="Mpm2" style:next-style-name="MP0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onika</meta:initial-creator>
    <meta:creation-date>2018-09-28T21:11:00Z</meta:creation-date>
    <dc:date>2019-10-03T12:27:21.22</dc:date>
    <meta:print-date>2013-12-17T10:28:00Z</meta:print-date>
    <meta:editing-cycles>11</meta:editing-cycles>
    <meta:editing-duration>PT1H48M7S</meta:editing-duration>
    <meta:document-statistic meta:table-count="2" meta:image-count="0" meta:object-count="0" meta:page-count="4" meta:paragraph-count="80" meta:word-count="665" meta:character-count="7196"/>
    <meta:template xlink:type="simple" xlink:actuate="onRequest" xlink:title="" xlink:href="file:///C:/Users/monika.krawczak/AppData/Local/Temp/WNIOSEK%20-%20zezwolenie%20na%20świadczenie%20usług%20ścieki.odt/Normal"/>
  </office:meta>
</office:document-meta>
</file>