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background-color="#f4f4f4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background-color="#f4f4f4" fo:padding="0cm" fo:border="none">
        <style:background-image/>
      </style:paragraph-properties>
      <style:text-properties fo:font-size="9pt"/>
    </style:style>
    <style:style style:name="P4" style:family="paragraph" style:parent-style-name="Standard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Heading" style:list-style-name="L1">
      <style:text-properties style:font-name="Times New Roman" fo:font-size="12pt" style:font-size-asian="12pt" style:font-size-complex="12pt"/>
    </style:style>
    <style:style style:name="P7" style:family="paragraph" style:parent-style-name="Heading" style:list-style-name="L2">
      <style:text-properties style:font-name="Times New Roman" fo:font-size="12pt" style:font-size-asian="12pt" style:font-size-complex="12pt"/>
    </style:style>
    <style:style style:name="P8" style:family="paragraph" style:parent-style-name="Heading" style:list-style-name="L3">
      <style:text-properties style:font-name="Times New Roman" fo:font-size="12pt" style:font-size-asian="12pt" style:font-size-complex="12pt"/>
    </style:style>
    <style:style style:name="P9" style:family="paragraph" style:parent-style-name="Heading" style:list-style-name="L4">
      <style:text-properties style:font-name="Times New Roman" fo:font-size="12pt" style:font-size-asian="12pt" style:font-size-complex="12pt"/>
    </style:style>
    <style:style style:name="P10" style:family="paragraph" style:parent-style-name="Heading" style:list-style-name="L2"/>
    <style:style style:name="P11" style:family="paragraph" style:parent-style-name="Heading" style:list-style-name="L3"/>
    <style:style style:name="P12" style:family="paragraph" style:parent-style-name="Heading" style:list-style-name="L4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ff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9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text:span text:style-name="T3">Kategoria Spraw: </text:span><text:span text:style-name="T4">DOWODY OSOBISTE -ZŁOŻENIE WNIOSKU O WYDANIE DOWODU OSOBISTEGO</text:span></text:p>
      <text:p text:style-name="P2">Komórka odpowiedzialna: Referat <text:s text:c="2"/>Spraw Obywatelskich</text:p>
      <text:p text:style-name="P2"/>
      <text:p text:style-name="P1"/>
      <text:p text:style-name="Standard"><text:span text:style-name="Strong_20_Emphasis"><text:span text:style-name="T5">Miejsce złożenia dokumentów/załatwienia sprawy:</text:span></text:span><text:span text:style-name="T3"><text:line-break/></text:span><text:span text:style-name="T7">Wniosek o wydanie dowodu osobistego składa się w organie dowolnej gminy na terytorium Rzeczpospolitej Polskiej:</text:span></text:p>
      <text:p text:style-name="Standard"><text:span text:style-name="T7">1.</text:span><text:span text:style-name="T3">osobiście w formie pisemnej,</text:span></text:p>
      <text:p text:style-name="Standard"><text:span text:style-name="T7">2.w formie dokumentu elektronicznego (za pośrednictwem portalu </text:span><text:a xlink:type="simple" xlink:href="http://bip.um.wroc.pl/contents/content/239/3177" office:target-frame-name="_blank" xlink:show="new" text:style-name="Internet_20_link" text:visited-style-name="Visited_20_Internet_20_Link"><text:span text:style-name="T8">ePUAP.</text:span></text:a><text:span text:style-name="T7">)</text:span></text:p>
      <text:p text:style-name="P4"/>
      <text:p text:style-name="Standard"><text:span text:style-name="Strong_20_Emphasis"><text:span text:style-name="T5">W Trzemesznie </text:span></text:span><text:span text:style-name="T7">wniosek można złożyć w:</text:span></text:p>
      <text:p text:style-name="P4">Urzędzie Miasta Trzemeszna</text:p>
      <text:p text:style-name="P4">ul. 1 Maja 1, pokój nr 3</text:p>
      <text:p text:style-name="P4">62-240 Trzemeszno</text:p>
      <text:p text:style-name="P4">telef. 61-4154305, lub <text:s/>61-4154306, </text:p>
      <text:p text:style-name="Standard"><text:span text:style-name="T7">kom. 667747220<text:line-break/></text:span><text:span text:style-name="Strong_20_Emphasis"><text:span text:style-name="T5">Kto może wystąpić z wnioskiem / zainicjować sprawę:<text:line-break/></text:span></text:span><text:span text:style-name="T7">Obywatel Rzeczypospolitej Polskiej.</text:span></text:p>
      <text:p text:style-name="Standard"><text:span text:style-name="T7">Wniosek składa osoba posiadająca pełną zdolność do czynności prawnych. W imieniu osoby nieposiadającej zdolności do czynności prawnych lub posiadającej ograniczoną zdolność do czynności prawnych ubiegającej się o wydanie dowodu osobistego wniosek składa rodzic, opiekun prawny lub kurator. Złożenie w siedzibie organu gminy wniosku o wydanie dowodu osobistego </text:span><text:span text:style-name="Strong_20_Emphasis"><text:span text:style-name="T5">osobie nieposiadającej zdolności do czynności prawnych lub posiadającej ograniczoną zdolność</text:span></text:span><text:span text:style-name="T7"> do czynności prawnych wymaga jej </text:span><text:span text:style-name="Strong_20_Emphasis"><text:span text:style-name="T5">obecności</text:span></text:span><text:span text:style-name="T7"> przy składaniu wniosku (dziecko które ukończyło 5 lat, osoba ubezwłasnowolniona całkowicie oraz osoba ubezwłasnowolniona częściowo). Wyjątek stanowią osoby, które nie ukończyły 5 roku życia.</text:span></text:p>
      <text:p text:style-name="P4"/>
      <text:p text:style-name="P5">O niemożności złożenia wniosku o wydanie dowodu osobistego z powodu choroby, niepełnosprawności lub innej niedającej się pokonać przeszkody wnioskodawca powiadamia organ gminy, który zapewnia przyjęcie wniosku w miejscu pobytu tej osoby, chyba że okoliczności nie pozwalają na przyjęcie tego wniosku. W przypadku gdy złożenie wniosku o wydanie dowodu okaże się nieuzasadnione, organ gminy odmawia przyjęcia wniosku w miejscu wskazanym przez wnioskodawcę oraz poucza o konieczności złożenia wniosku na ogólnych zasadach.</text:p>
      <text:p text:style-name="Standard"><text:span text:style-name="Strong_20_Emphasis"><text:span text:style-name="T5"/></text:span></text:p>
      <text:p text:style-name="Standard"><text:span text:style-name="Strong_20_Emphasis"><text:span text:style-name="T5">Godziny przyjmowania klientów:</text:span></text:span></text:p>
      <text:p text:style-name="P5">-poniedziałek <text:s/>8.00 – 16.00</text:p>
      <text:p text:style-name="P5">-wtorek <text:s text:c="10"/>7.30 – 15.30</text:p>
      <text:p text:style-name="P5">-środa <text:s text:c="13"/>7.30 – 15.30</text:p>
      <text:p text:style-name="P5">-czwartek <text:s text:c="7"/>7.30 – 15.30</text:p>
      <text:p text:style-name="P5">-piątek <text:s text:c="12"/>7.30 – 15.30</text:p>
      <text:p text:style-name="P5"/>
      <text:p text:style-name="Standard"><text:span text:style-name="Strong_20_Emphasis"><text:span text:style-name="T5">Uwagi:<text:line-break/></text:span></text:span><text:span text:style-name="T7">Prawo do posiadania dowodu osobistego przysługuje każdemu obywatelowi Rzeczypospolitej Polskiej.</text:span></text:p>
      <text:p text:style-name="P5">Pełnoletni obywatel RP zamieszkujący na terytorium jest obowiązany posiadać dowód osobisty.</text:p>
      <text:p text:style-name="P5">Dowód osobisty wydany osobie, która nie ukończyła 5 roku życia, jest ważny przez okres 5 lat od daty wydania dowodu osobistego.</text:p>
      <text:p text:style-name="P5">Dowód osobisty wydany osobie, która ukończyła 5 rok życia, jest ważny przez okres 10 lat od daty wydania dowodu osobistego.</text:p>
      <text:p text:style-name="P1"><text:soft-page-break/>Dowód osobisty posiada warstwę graficzną i warstwę elektroniczną.</text:p>
      <text:p text:style-name="P1">Dowód osobisty umożliwia jego posiadaczowi:</text:p>
      <text:list xml:id="list7868464994757274307" text:style-name="L1">
        <text:list-item>
          <text:p text:style-name="P6">uwierzytelnianie w usługach online za pomocą profilu osobistego;</text:p>
        </text:list-item>
        <text:list-item>
          <text:p text:style-name="P6">składanie podpisu osobistego;</text:p>
        </text:list-item>
        <text:list-item>
          <text:p text:style-name="P6">potwierdzanie obecności w określonym czasie i miejscu.</text:p>
        </text:list-item>
      </text:list>
      <text:p text:style-name="P1"><text:line-break/><text:span text:style-name="T9">Certyfikaty zamieszczone w warstwie elektronicznej dowodu osobistego:</text:span></text:p>
      <text:list xml:id="list3068462274613922711" text:style-name="L2">
        <text:list-header>
          <text:p text:style-name="P7">-Certyfikat identyfikacji i uwierzytelnienia zamieszcza się w warstwie elektronicznej dowodu osobistego osoby, która posiada pełną albo ograniczoną zdolność do czynności prawnych.</text:p>
          <text:p text:style-name="P7">-Certyfikat podpisu osobistego zamieszcza się w warstwie elektronicznej dowodu osobistego osoby, która posiada pełną zdolność do czynności prawnych i przy składaniu wniosku o wydanie dowodu osobistego wyraziła zgodę na zamieszczenie tego certyfikatu, albo - w przypadku osoby małoletniej, która ukończyła 13. rok życia - zgodę tę wyraził rodzic, opiekun prawny lub kurator tej osoby.</text:p>
          <text:p text:style-name="P7">-Certyfikat potwierdzenia obecności zamieszcza się w warstwie elektronicznej każdego dowodu osobistego bez względu na zdolność do czynności prawnych.</text:p>
          <text:p text:style-name="P7">-Zamieszczenie w dowodzie osobistym kwalifikowanego certyfikatu podpisu elektronicznego wraz z danymi do składania tego podpisu oraz korzystanie z tego podpisu odbywa się na podstawie umowy posiadacza dowodu osobistego oraz dostawcy usługi zaufania. W przypadku unieważnienia dowodu osobistego skutkującego niemożnością korzystania z tego certyfikatu Skarb Państwa nie ponosi kosztów związanych z zakupem nowego kwalifikowanego certyfikatu podpisu elektronicznego.</text:p>
          <text:p text:style-name="P7">Kurator lub opiekun prawny posiadacza dowodu osobistego powiadamia niezwłocznie organ dowolnej gminy o ubezwłasnowolnieniu całkowitym lub częściowym posiadacza dowodu osobistego, w którego dowodzie osobistym w warstwie elektronicznej został zamieszczony certyfikat podpisu osobistego, okazując prawomocne orzeczenie sądu w tej sprawie. Unieważnienie dowodu osobistego następuje z dniem uprawomocnienia się orzeczenia sądu o ubezwłasnowolnieniu całkowitym lub częściowym posiadacza dowodu osobistego.</text:p>
          <text:p text:style-name="P10"><text:span text:style-name="Strong_20_Emphasis"><text:span text:style-name="T5">Opłaty:<text:line-break/></text:span></text:span><text:span text:style-name="T7">Dowody są bezpłatne.</text:span></text:p>
          <text:p text:style-name="P10"><text:span text:style-name="Strong_20_Emphasis"><text:span text:style-name="T5">Termin i sposób załatwienia sprawy:<text:line-break/></text:span></text:span><text:span text:style-name="T7">30 dni</text:span></text:p>
          <text:p text:style-name="P10"><text:span text:style-name="Strong_20_Emphasis"><text:span text:style-name="T5">Tryb odwoławczy:<text:line-break/></text:span></text:span><text:span text:style-name="T7">Nie przysługuje</text:span></text:p>
        </text:list-header>
      </text:list>
      <text:p text:style-name="Heading"><text:soft-page-break/><text:span text:style-name="Strong_20_Emphasis"><text:span text:style-name="T5">Podstawa prawna:</text:span></text:span></text:p>
      <text:list xml:id="list182600553574260516" text:style-name="L3">
        <text:list-header>
          <text:p text:style-name="P8">-Ustawa z dnia 6 sierpnia 2010 r. o dowodach osobistych (t. j. Dz. U. z 2019 r., poz. 653 ze zm.);</text:p>
          <text:p text:style-name="P8">-Rozporządzenie Ministra Spraw Wewnętrznych z dnia 29 stycznia 2015 r. w sprawie wzoru dowodu osobistego oraz sposobu i trybu postępowania w sprawach wydawania dowodów osobistych, ich utraty, uszkodzenia, unieważnienia i zwrotu (Dz. U. z 2015 r., poz.212 ze zm.);</text:p>
          <text:p text:style-name="P8">-Ustawa z dnia 14 czerwca 1960 r. Kodeks postępowania administracyjnego  (t. j. Dz. U. z 2018 r. poz. 2096 ze zm.);</text:p>
          <text:p text:style-name="P8">-Rozporządzenie Ministra Spraw Wewnętrznych i Administracji z dnia 26 lutego 2019 r. w sprawie warstwy elektronicznej dowodu osobistego (Dz. U. z 2019 r. poz. 400).</text:p>
          <text:p text:style-name="P11"><text:span text:style-name="Strong_20_Emphasis"><text:span text:style-name="T5">Wymagane wnioski i dokumenty:</text:span></text:span></text:p>
          <text:p text:style-name="P11"><text:span text:style-name="Emphasis"><text:span text:style-name="T7">1</text:span></text:span><text:span text:style-name="Emphasis"><text:span text:style-name="T6">.wniosek o wydanie dowodu osobistego</text:span></text:span></text:p>
          <text:p text:style-name="P11"><text:span text:style-name="Strong_20_Emphasis"><text:span text:style-name="T5">Uwaga !!!</text:span></text:span><text:span text:style-name="Emphasis"><text:span text:style-name="T7"><text:line-break/>- </text:span></text:span><text:span text:style-name="Strong_20_Emphasis"><text:span text:style-name="T5">formularz .pdf</text:span></text:span><text:span text:style-name="Emphasis"><text:span text:style-name="T7"> musi być wydrukowany bez zmniejszania, zwiększania czy zmiany proporcji - druk bez marginesów! </text:span></text:span></text:p>
          <text:p text:style-name="P11"><text:span text:style-name="Emphasis"><text:span text:style-name="T7"><text:line-break/> 2..</text:span></text:span><text:span text:style-name="T6">do wniosku załącza się kolorową fotografię</text:span><text:span text:style-name="T7"> osoby ubiegającej się o wydanie dowodu osobistego o wymiarach 35´45 mm, wykonaną na jednolitym jasnym tle, z równomiernym oświetleniem, mającą dobrą ostrość oraz odwzorowującą naturalny kolor skóry, obejmującą wizerunek od wierzchołka głowy do górnej części barków, tak aby twarz zajmowała 70-80% fotografii, pokazującą wyraźnie oczy, zwłaszcza źrenice, z widocznymi brwiami i przedstawiającą osobę w pozycji frontalnej, z zachowaniem symetrii w pionie, bez nakrycia głowy i okularów z ciemnymi szkłami, patrzącą na wprost z otwartymi oczami nieprzesłoniętymi włosami, z naturalnym wyrazem twarzy i zamkniętymi ustami. </text:span><text:span text:style-name="Strong_20_Emphasis"><text:span text:style-name="T5">Fotografia powinna być wykonana nie wcześniej niż 6 miesięcy przed dniem złożenia wniosku;</text:span></text:span></text:p>
        </text:list-header>
      </text:list>
      <text:list xml:id="list6318027109334506384" text:style-name="L4">
        <text:list-header>
          <text:p text:style-name="P12"><text:span text:style-name="Emphasis"><text:span text:style-name="T7">-o</text:span></text:span><text:span text:style-name="T7">soba z wrodzonymi lub nabytymi wadami narządu wzroku może załączyć do wniosku fotografię przedstawiającą ją w okularach z ciemnymi szkłami. W takim przypadku do wniosku załącza się również orzeczenie o niepełnosprawności osoby do 16 roku życia lub orzeczenie o stopniu niepełnosprawności osoby, która ukończyła 16 lat, z powodu wrodzonej lub nabytej wady narządu wzroku, wydane zgodnie z przepisami ustawy z dnia 27 sierpnia 1997 r. o rehabilitacji zawodowej i społecznej oraz zatrudnianiu osób niepełnosprawnych (Dz. U. z 2016 r. poz. 2046 i 1948 oraz z 2017 r. poz. 777 i 935).</text:span></text:p>
          <text:p text:style-name="P9">-osoba nosząca nakrycie głowy zgodnie z zasadami swojego wyznania może załączyć do wniosku fotografię przedstawiającą ją w nakryciu głowy, o ile wizerunek twarzy jest w pełni widoczny. W takim przypadku do wniosku załącza się zaświadczenie o przynależności do wspólnoty wyznaniowej zarejestrowanej w Rzeczypospolitej Polskiej</text:p>
          <text:p text:style-name="P12"><text:span text:style-name="T4">3.dowód osobisty lub paszport lub inny dokument zawierający fotografię</text:span><text:span text:style-name="T3"> a w przypadku osób, które nabyły obywatelstwo polskie – dokument podróży lub inny dokument stwierdzający tożsamość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8T11:52:25.29</meta:creation-date>
    <meta:print-date>2019-10-18T12:20:26.38</meta:print-date>
    <dc:date>2019-10-21T09:46:05.30</dc:date>
    <meta:editing-duration>PT22M26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3" meta:paragraph-count="49" meta:word-count="1003" meta:character-count="7282"/>
  </office:meta>
</office:document-meta>
</file>