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style:font-name="Times New Roman" fo:font-size="12pt" fo:font-weight="bold" style:font-size-asian="12pt" style:font-weight-asian="bold" style:font-size-complex="12pt" style:font-weight-complex="bold"/>
    </style:style>
    <style:style style:name="P2" style:family="paragraph" style:parent-style-name="Heading">
      <style:text-properties style:font-name="Times New Roman" fo:font-size="12pt" style:font-size-asian="12pt" style:font-size-complex="12pt"/>
    </style:style>
    <style:style style:name="P3" style:family="paragraph" style:parent-style-name="Heading_20_1">
      <style:paragraph-properties fo:background-color="#ccccff">
        <style:background-image/>
      </style:paragraph-properties>
      <style:text-properties style:font-name="Times New Roman" fo:font-size="12pt" style:font-size-asian="12pt" style:font-size-complex="12pt"/>
    </style:style>
    <style:style style:name="P4" style:family="paragraph" style:parent-style-name="Heading" style:list-style-name="L1">
      <style:text-properties style:font-name="Times New Roman" fo:font-size="12pt" style:font-size-asian="12pt" style:font-size-complex="12pt"/>
    </style:style>
    <style:style style:name="P5" style:family="paragraph" style:parent-style-name="Heading" style:list-style-name="L2">
      <style:text-properties style:font-name="Times New Roman" fo:font-size="12pt" style:font-size-asian="12pt" style:font-size-complex="12pt"/>
    </style:style>
    <style:style style:name="P6" style:family="paragraph" style:parent-style-name="Heading" style:list-style-name="L3">
      <style:text-properties style:font-name="Times New Roman" fo:font-size="12pt" style:font-size-asian="12pt" style:font-size-complex="12pt"/>
    </style:style>
    <style:style style:name="P7" style:family="paragraph" style:parent-style-name="Heading">
      <style:paragraph-properties fo:background-color="#ccccff">
        <style:background-image/>
      </style:paragraph-properties>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2pt" style:text-underline-style="solid" style:text-underline-width="auto" style:text-underline-color="font-color" fo:background-color="transparent" style:font-size-asian="12pt" style:font-size-complex="12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Kategoria Spraw: <text:span text:style-name="T1">DOWODY OSOBISTE -ODBIÓR DOWODU OSOBISTEGO</text:span></text:h>
      <text:p text:style-name="P7"><text:span text:style-name="T3">Komórka odpowiedzialna: Referat <text:s text:c="2"/>Spraw Obywatelskich</text:span><text:span text:style-name="T1"> </text:span></text:p>
      <text:p text:style-name="P1">Treść:</text:p>
      <text:p text:style-name="Heading"><text:span text:style-name="Strong_20_Emphasis"><text:span text:style-name="T2">Miejsce złożenia dokumentów/załatwienia sprawy:</text:span></text:span></text:p>
      <text:list xml:id="list4298189923112704236" text:style-name="L1">
        <text:list-header>
          <text:p text:style-name="P4">Urząd Miejski Trzemeszna</text:p>
          <text:p text:style-name="P4">ul. 1 Maja 1</text:p>
          <text:p text:style-name="P4">62-240 Trzemeszno</text:p>
        </text:list-header>
      </text:list>
      <text:p text:style-name="Heading"><text:span text:style-name="Strong_20_Emphasis"><text:span text:style-name="T2">Kto może wystąpić z wnioskiem/zainicjować sprawę:</text:span></text:span></text:p>
      <text:p text:style-name="P2">Dowód osobisty odbiera się osobiście w siedzibie organu gminy, w którym został złożony wniosek.</text:p>
      <text:p text:style-name="P2">Wyjątki od powyższej reguły stanowią następujące przypadki:</text:p>
      <text:p text:style-name="P2">-Odbiór dowodu osobistego wydanego osobie nieposiadającej zdolności do czynności prawnych lub posiadającej ograniczoną zdolność do czynności prawnych wymaga obecności tej osoby. Wyjątek stanowi osoba, która nie ukończyła 5. roku życia albo nie posiada zdolności do czynności prawnych i była obecna przy składaniu wniosku w siedzibie organu gminy. (Musi być dziecko które ukończyło 5 lat jeżeli wniosek został złożony drogą elektroniczną, dziecko które ukończyło 13 lat jeżeli wniosek został złożony osobiście, oraz osoba ubezwłasnowolniona częściowo).</text:p>
      <text:p text:style-name="P2">-Odbiór dowodu osobistego może dokonać pełnomocnik legitymujący się pełnomocnictwem szczególnym do dokonania tej czynności, w przypadku gdy:<text:line-break/>- wniosek został złożony poza siedzibą organu gminy (art.26 ust.1 ustawy o dowodach osobistych – dot. choroby i niepełnosprawności) <text:s/></text:p>
      <text:p text:style-name="P2">- wnioskodawca, który złożył wniosek o wydanie dowodu osobistego w siedzibie organu gminy, nie może osobiście odebrać dowodu osobistego z powodu choroby, niepełnosprawności lub innej niedającej się pokonać przeszkody, która powstała po dniu złożenia tego wniosku.</text:p>
      <text:p text:style-name="P2">Jeżeli odbioru dowodu osobistego w siedzibie organu gminy dokonuje jego posiadacz, organ gminy:</text:p>
      <text:p text:style-name="P2">a)zapewnia warunki pozwalające posiadaczowi na ustalenie pozostających wyłącznie w jego posiadaniu kodów umożliwiających identyfikację elektroniczną i złożenie podpisu osobistego oraz</text:p>
      <text:p text:style-name="P2">b)przekazuje posiadaczowi dowodu osobistego do jego wyłącznej dyspozycji kod umożliwiający odblokowanie certyfikatu identyfikacji i uwierzytelnienia oraz certyfikatu podpisu osobistego w formie umożliwiającej odczytanie zapisanych danych osobom z dysfunkcjami wzroku.</text:p>
      <text:p text:style-name="P2"><text:soft-page-break/>W przypadku gdy wnioskodawca, który złożył wniosek o wydanie dowodu osobistego w formie dokumentu elektronicznego, nie może osobiście odebrać dowodu osobistego z powodu choroby, niepełnosprawności lub innej niedającej się pokonać przeszkody, która powstała po dniu złożenia wniosku o wydanie dowodu osobistego, wnioskodawca powiadamia o tym organ gminy, który zapewnia odbiór dowodu osobistego w miejscu pobytu wnioskodawcy, o ile miejsce pobytu tej osoby położone jest na terenie gminy, do której złożono wniosek.</text:p>
      <text:p text:style-name="Heading"><text:span text:style-name="T4">Jeżeli wniosek w postaci elektronicznej, został skutecznie złożony za pośrednictwem portalu </text:span><text:a xlink:type="simple" xlink:href="http://bip.um.wroc.pl/contents/content/239/3177" office:target-frame-name="_blank" xlink:show="new" text:style-name="Internet_20_link" text:visited-style-name="Visited_20_Internet_20_Link"><text:span text:style-name="T5">ePUAP.</text:span></text:a><text:span text:style-name="T4">, odbiór nowego dokumentu odbywa się, w zależności od wybranej lokalizacji w trakcie tworzenia wniosku.</text:span></text:p>
      <text:p text:style-name="Heading"><text:span text:style-name="Strong_20_Emphasis"><text:span text:style-name="T2">Ustalenie kodów dla certyfikatu identyfikacji i uwierzytelnienia oraz certyfikatu podpisu osobistego.</text:span></text:span></text:p>
      <text:p text:style-name="P2">a)Użycie certyfikatu identyfikacji i uwierzytelnienia oraz certyfikatu podpisu osobistego jest możliwe po uprzednim ustaleniu przez posiadacza dowodu osobistego kodów dla każdego z tych certyfikatów.</text:p>
      <text:p text:style-name="P2">b)Ustalenie ww. kodów następuje w siedzibie organu gminy przy odbiorze dowodu osobistego lub w każdym czasie po jego odbiorze.</text:p>
      <text:p text:style-name="P2">c)Po ustaleniu ww. kodów posiadacz dowodu osobistego może w każdym czasie dokonać zmiany kodów.</text:p>
      <text:p text:style-name="P2">d)W przypadku zablokowania kodu dla certyfikatu identyfikacji i uwierzytelnienia lub certyfikatu podpisu osobistego posiadacz dowodu osobistego może odblokować certyfikat przy użyciu kodu odblokowującego, który otrzymał przy odbiorze dowodu osobistego.</text:p>
      <text:p text:style-name="P2">e)Czynności, o których mowa w <text:s/>pkt. c i d, posiadacz dowodu osobistego może dokonać w dowolnym organie gminy lub przy użyciu przeznaczonej do tego aplikacji. Minister właściwy do spraw wewnętrznych udostępnia w Biuletynie Informacji Publicznej na swojej stronie podmiotowej aplikację umożliwiającą dokonanie takiej czynności.</text:p>
      <text:p text:style-name="Heading"><text:span text:style-name="Strong_20_Emphasis"><text:span text:style-name="T2">Godziny przyjmowania klientów:</text:span></text:span></text:p>
      <text:p text:style-name="P2">Urząd Miejski <text:s/>Trzemeszna</text:p>
      <text:p text:style-name="P2">ul. 1 Maja 1 , pokój nr 3, 62-240 Trzemeszno</text:p>
      <text:p text:style-name="P2">-w poniedziałki od 8.00 – 16.00</text:p>
      <text:p text:style-name="P2">-od wtorku do piątku w godzinach od 7.30 <text:s/>- 15.30</text:p>
      <text:p text:style-name="Heading"><text:span text:style-name="Strong_20_Emphasis"><text:span text:style-name="T2">Opłaty:<text:line-break/></text:span></text:span><text:span text:style-name="T4">Bez opłat</text:span></text:p>
      <text:p text:style-name="Heading"><text:soft-page-break/><text:span text:style-name="Strong_20_Emphasis"><text:span text:style-name="T2">Termin i sposób załatwienia sprawy:<text:line-break/></text:span></text:span><text:span text:style-name="T4">30 dni od dnia złożenia wniosku.<text:line-break/>Gotowość do odbioru dowodu osobistego można sprawdzić na stronie: </text:span><text:a xlink:type="simple" xlink:href="http://www.obywatel.gov.pl/" office:target-frame-name="_blank" xlink:show="new" text:style-name="Internet_20_link" text:visited-style-name="Visited_20_Internet_20_Link"><text:span text:style-name="T5">www.obywatel.gov.pl</text:span></text:a></text:p>
      <text:p text:style-name="Heading"><text:span text:style-name="Strong_20_Emphasis"><text:span text:style-name="T2">Tryb odwoławczy:<text:line-break/></text:span></text:span><text:span text:style-name="T4">Nie przysługuje</text:span></text:p>
      <text:p text:style-name="Heading"><text:span text:style-name="Strong_20_Emphasis"><text:span text:style-name="T2">Podstawa prawna:</text:span></text:span></text:p>
      <text:list xml:id="list5959430376770008364" text:style-name="L2">
        <text:list-item>
          <text:p text:style-name="P5">Ustawa z dnia 6 sierpnia 2010 r. o dowodach osobistych (t. j. Dz. U. z 2019 r., poz. 653 ze zm. );</text:p>
        </text:list-item>
        <text:list-item>
          <text:p text:style-name="P5">Rozporządzenie Ministra Spraw Wewnętrznych z dnia 29 stycznia 2015 r. w sprawie wzoru dowodu osobistego oraz sposobu i trybu postępowania w sprawach wydawania dowodów osobistych, ich utraty, uszkodzenia, unieważnienia i zwrotu (Dz.U. z 2015 r., poz.212 ze zm.);</text:p>
        </text:list-item>
        <text:list-item>
          <text:p text:style-name="P5">Ustawa z dnia 14 czerwca 1960 r. Kodeks postępowania administracyjnego  (t. j. Dz. U. z 2018 r. poz. 2096 ze zm.).</text:p>
        </text:list-item>
      </text:list>
      <text:p text:style-name="P2"/>
      <text:p text:style-name="Heading"><text:span text:style-name="Strong_20_Emphasis"><text:span text:style-name="T2">Wymagane wnioski i dokumenty:</text:span></text:span></text:p>
      <text:list xml:id="list7059998965253415878" text:style-name="L3">
        <text:list-header>
          <text:p text:style-name="P6">-dotychczasowy dowód osobisty, o ile nie została zgłoszona jego utrata;</text:p>
          <text:p text:style-name="P6">-cudzoziemiec, który nabył obywatelstwo polskie, zwraca dokument potwierdzający legalność jego pobytu na terytorium RP wydany przez właściwy organ, jeśli taki dokument był cudzoziemcowi wydany i nie został zwrócony po doręczeniu dokumentu potwierdzającego nabycie obywatelstwa polskiego.</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8T13:50:16.48</meta:creation-date>
    <dc:date>2019-10-21T09:58:07.39</dc:date>
    <meta:editing-duration>PT14M49S</meta:editing-duration>
    <meta:editing-cycles>3</meta:editing-cycles>
    <meta:generator>OpenOffice/4.1.2$Win32 OpenOffice.org_project/412m3$Build-9782</meta:generator>
    <meta:print-date>2019-10-21T09:57:00.16</meta:print-date>
    <meta:document-statistic meta:table-count="0" meta:image-count="0" meta:object-count="0" meta:page-count="3" meta:paragraph-count="39" meta:word-count="699" meta:character-count="5133"/>
  </office:meta>
</office:document-meta>
</file>