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.141cm" fo:line-height="150%" fo:text-align="justify" style:justify-single-word="false" style:page-number="auto"/>
    </style:style>
    <style:style style:name="P2" style:family="paragraph" style:parent-style-name="List_20_Paragraph" style:list-style-name="WWNum1">
      <style:paragraph-properties fo:margin-top="0cm" fo:margin-bottom="0.141cm" fo:line-height="150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.141cm" fo:line-height="150%" fo:text-align="justify" style:justify-single-word="false"/>
    </style:style>
    <style:style style:name="P4" style:family="paragraph" style:parent-style-name="Niebieska_20_treść">
      <style:paragraph-properties fo:margin-left="-0.751cm" fo:margin-right="-0.515cm" fo:text-align="center" style:justify-single-word="false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11835260"/><text:bookmark-end text:name="_Toc11835260"/><text:span text:style-name="T2">E-Dowód – najważniejsze informacje</text:span></text:p>
      <text:list xml:id="list8065542921946180306" text:style-name="WWNum1">
        <text:list-item>
          <text:p text:style-name="P2"><text:span text:style-name="T2">E-dowód</text:span><text:span text:style-name="T1"> to dowód osobisty </text:span><text:span text:style-name="T2">z warstwą elektroniczną</text:span><text:span text:style-name="T1">. Każdy dowód osobisty wydawany od 4 marca 2019 r. <text:s/>jest e-dowodem i zawiera warstwę elektroniczną.</text:span></text:p>
        </text:list-item>
        <text:list-item>
          <text:p text:style-name="P2"><text:span text:style-name="T1">E-dowód ma nowy </text:span><text:span text:style-name="T2">numer CAN</text:span><text:span text:style-name="T1">, który służy do połączenia z warstwą elektroniczną dowodu.</text:span></text:p>
        </text:list-item>
        <text:list-item>
          <text:p text:style-name="P2"><text:span text:style-name="T1">Warstwa elektroniczna może zawierać </text:span><text:span text:style-name="T2">3 certyfikaty</text:span><text:span text:style-name="T1">: </text:span></text:p>
        </text:list-item>
      </text:list>
      <text:list xml:id="list6000429660877562671" text:style-name="WWNum2">
        <text:list-item>
          <text:p text:style-name="P3"><text:span text:style-name="T2">Certyfikat obecności </text:span><text:span text:style-name="T1">– </text:span>jest <text:span text:style-name="T3">w każdym</text:span> dowodzie i jest<text:span text:style-name="T3"> aktywny</text:span>. Nie wymaga kodu PIN<text:span text:style-name="T3">.</text:span> Służy do potwierdzenia swojej obecności w wybranych placówkach i urzędach. W przyszłości będzie można za jego pomocą potwierdzić obecność na przykład w placówkach służby zdrowia.<text:span text:style-name="T1"> </text:span></text:p>
        </text:list-item>
        <text:list-item>
          <text:p text:style-name="P3"><text:span text:style-name="T2">Certyfikat identyfikacji i uwierzytelniania</text:span><text:span text:style-name="T1"> – </text:span>jest w dowodzie osoby, która ma pełną albo ograniczoną zdolność do czynności prawnych w związku z czym jest zamieszczany również w dowodzie małoletnich, którzy ukończyli 13 rok życia. <text:span text:style-name="T3">Wymaga aktywacji</text:span> poprzez ustawienie <text:span text:style-name="T3">4-cyfrowego kodu PIN</text:span>. Działa tak jak profil zaufany. Służy do logowania się na platformach usługowych – na przykład obywatel.gov.pl. Pozwala też na skorzystanie z e-usług – na przykład na podpisanie wniosku o odpis aktu stanu cywilnego.</text:p>
        </text:list-item>
        <text:list-item>
          <text:p text:style-name="P3"><text:span text:style-name="T2">Certyfikat podpisu osobistego </text:span><text:span text:style-name="T1">– </text:span>jest dostępny na wniosek. W imieniu osób niepełnoletnich taki wniosek składa rodzic. Certyfikat podpisu osobistego <text:span text:style-name="T3">wymaga aktywacji</text:span> poprzez ustawienie <text:span text:style-name="T3">6-cyfrowego kodu PIN</text:span>. Działa tak jak certyfikat kwalifikowany (podpis elektroniczny). Służy do elektronicznego podpisywania umów i pism. Obie strony – nadawca i odbiorca – muszą się zgodzić na podpisanie dokumentu za pomocą certyfikatu podpisu osobistego.</text:p>
        </text:list-item>
      </text:list>
      <text:list xml:id="list29603899" text:continue-list="list8065542921946180306" text:style-name="WWNum1">
        <text:list-item>
          <text:p text:style-name="P2"><text:span text:style-name="T1">Aby używać e-dowodu w domu, </text:span><text:span text:style-name="T2">trzeba mieć czytnik i oprogramowanie</text:span><text:span text:style-name="T1">. Oprogramowanie można pobrać ze strony edowod.gov.pl. Na stronie znajduje się również opis wymagań jakie powinien spełniać czytnik.</text:span></text:p>
        </text:list-item>
        <text:list-item>
          <text:p text:style-name="P2"><text:span text:style-name="T1">Kody PIN można ustawić </text:span><text:span text:style-name="T2">w dowolnym urzędzie miasta lub gminy przy odbiorze dokumentu lub w dowolnym czasie po odbiorze</text:span><text:span text:style-name="T1">. Zmienić kod PIN można samemu w domu. Można to zrobić również w urzędzie.</text:span></text:p>
        </text:list-item>
        <text:list-item>
          <text:p text:style-name="P2"><text:span text:style-name="T1">Kod PUK służy do odblokowania kodów PIN. Nie ma możliwości otrzymania drugiego kodu PUK. Można natomiast odblokować kody PIN bez kodu PUK w dowolnym urzędzie miasta lub gminy. </text:span></text:p>
        </text:list-item>
        <text:list-item>
          <text:p text:style-name="P2"><text:span text:style-name="T1">Kod PUK zabiera się do domu. Można go również zostawić w urzędzie i odebrać, gdy będzie potrzebny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iebieska_20_treść" style:display-name="Niebieska treść" style:family="paragraph" style:parent-style-name="Standard" style:default-outline-level="" style:list-style-name="">
      <style:paragraph-properties fo:margin-top="0cm" fo:margin-bottom="0cm" fo:line-height="100%"/>
      <style:text-properties fo:color="#63849b" style:font-name="Calibri" fo:font-size="10pt" fo:font-weight="bold" style:font-name-asian="Arial Unicode MS" style:font-size-asian="10pt" style:language-asian="pl" style:country-asian="PL" style:font-weight-asian="bold" style:font-name-complex="Times New Roman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iebieska_20_treść_20_Znak" style:display-name="Niebieska treść Znak" style:family="text">
      <style:text-properties fo:color="#63849b" style:font-name="Calibri" fo:font-size="10pt" fo:font-weight="bold" style:font-name-asian="Arial Unicode MS" style:font-size-asian="10pt" style:language-asian="pl" style:country-asian="PL" style:font-weight-asian="bold" style:font-name-complex="Times New Roman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iebieska_20_treść">
      <style:paragraph-properties fo:margin-left="-0.751cm" fo:margin-right="-0.51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luta Przemysław</meta:initial-creator>
    <meta:editing-cycles>2</meta:editing-cycles>
    <meta:creation-date>2019-09-11T10:39:00</meta:creation-date>
    <dc:date>2019-09-16T09:38:13.03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330" meta:character-count="2199"/>
    <meta:user-defined meta:name="AppVersion">16.0000</meta:user-defined>
    <meta:user-defined meta:name="Company">MS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