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-0.681cm" style:auto-text-indent="false"/>
    </style:style>
    <style:style style:name="P2" style:family="paragraph" style:parent-style-name="Standard">
      <style:paragraph-properties fo:margin-left="0.751cm" fo:margin-right="0cm" fo:line-height="150%" fo:text-align="justify" style:justify-single-word="false" fo:text-indent="-0.681cm" style:auto-text-indent="false"/>
    </style:style>
    <style:style style:name="P3" style:family="paragraph" style:parent-style-name="Standard">
      <style:paragraph-properties fo:margin-left="0.751cm" fo:margin-right="0cm" fo:line-height="115%" fo:text-align="justify" style:justify-single-word="false" fo:text-indent="-0.681cm" style:auto-text-indent="false"/>
    </style:style>
    <style:style style:name="P4" style:family="paragraph" style:parent-style-name="Standard">
      <style:paragraph-properties fo:margin-left="0.751cm" fo:margin-right="0cm" fo:text-indent="-0.681cm" style:auto-text-indent="false"/>
      <style:text-properties fo:letter-spacing="0.005cm" style:letter-kerning="true" style:font-name-asian="Times New Roman1" style:language-asian="pl" style:country-asian="PL" style:font-name-complex="Times New Roman1" style:language-complex="ar" style:country-complex="SA"/>
    </style:style>
    <style:style style:name="P5" style:family="paragraph" style:parent-style-name="Standard">
      <style:paragraph-properties fo:margin-left="0.751cm" fo:margin-right="0cm" fo:line-height="115%" fo:text-align="justify" style:justify-single-word="false" fo:text-indent="-0.681cm" style:auto-text-indent="false"/>
      <style:text-properties style:letter-kerning="true" style:language-asian="en" style:country-asian="US" style:font-name-complex="Times New Roman1" style:language-complex="ar" style:country-complex="SA"/>
    </style:style>
    <style:style style:name="P6" style:family="paragraph" style:parent-style-name="Tekst_20_podstawowy1">
      <style:paragraph-properties fo:margin-left="0.751cm" fo:margin-right="0cm" fo:margin-top="0cm" fo:margin-bottom="0cm" fo:line-height="0.448cm" fo:text-align="justify" style:justify-single-word="false" fo:text-indent="-0.681cm" style:auto-text-indent="false" fo:background-color="#ffffff">
        <style:background-image/>
      </style:paragraph-properties>
    </style:style>
    <style:style style:name="P7" style:family="paragraph" style:parent-style-name="Tekst_20_podstawowy1">
      <style:paragraph-properties fo:margin-left="0.751cm" fo:margin-right="0cm" fo:margin-top="0cm" fo:margin-bottom="0cm" fo:line-height="0.448cm" fo:text-align="justify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Body_20_text_20__28_2_29_">
      <style:paragraph-properties fo:margin-left="0.751cm" fo:margin-right="0cm" fo:margin-top="0cm" fo:margin-bottom="0.594cm" fo:line-height="0.335cm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Tekst_20_podstawowy1">
      <style:paragraph-properties fo:margin-left="0.751cm" fo:margin-right="0cm" fo:margin-top="0cm" fo:margin-bottom="0.833cm" fo:line-height="115%" fo:text-align="center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Body_20_text_20__28_2_29_">
      <style:paragraph-properties fo:margin-left="0cm" fo:margin-right="0.141cm" fo:margin-top="0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Body_20_text_20__28_2_29_">
      <style:paragraph-properties fo:margin-left="0cm" fo:margin-right="0.141cm" fo:margin-top="0cm" fo:margin-bottom="0cm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12" style:family="paragraph" style:parent-style-name="Body_20_text_20__28_2_29_">
      <style:paragraph-properties fo:margin-left="0cm" fo:margin-right="0.141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13" style:family="paragraph" style:parent-style-name="Body_20_text_20__28_2_29_">
      <style:paragraph-properties fo:margin-left="0cm" fo:margin-right="0.141cm" fo:margin-top="0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Tekst_20_podstawowy1">
      <style:paragraph-properties fo:margin-left="0.071cm" fo:margin-right="0.035cm" fo:margin-top="0cm" fo:margin-bottom="0cm" fo:text-indent="0.564cm" style:auto-text-indent="false" fo:background-color="#ffffff">
        <style:tab-stops>
          <style:tab-stop style:position="16.609cm"/>
        </style:tab-stops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Tekst_20_podstawowy1">
      <style:paragraph-properties fo:margin-left="0.751cm" fo:margin-right="0.035cm" fo:margin-top="0cm" fo:margin-bottom="0cm" fo:text-align="justify" style:justify-single-word="false" fo:text-indent="-0.681cm" style:auto-text-indent="false" fo:background-color="#ffffff">
        <style:tab-stops>
          <style:tab-stop style:position="16.609cm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ekst_20_podstawowy1">
      <style:paragraph-properties fo:margin-left="0.751cm" fo:margin-right="0.035cm" fo:margin-top="0cm" fo:margin-bottom="0cm" fo:line-height="0.448cm" fo:text-align="justify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ekst_20_podstawowy1">
      <style:paragraph-properties fo:margin-left="0.751cm" fo:margin-right="0.035cm" fo:margin-top="0cm" fo:margin-bottom="0cm" fo:line-height="100%" fo:text-align="justify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ekst_20_podstawowy1">
      <style:paragraph-properties fo:margin-left="0.751cm" fo:margin-right="0.035cm" fo:margin-top="0cm" fo:margin-bottom="0cm" fo:line-height="150%" fo:text-align="justify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Tekst_20_podstawowy1">
      <style:paragraph-properties fo:margin-left="0.751cm" fo:margin-right="0.035cm" fo:margin-top="0cm" fo:margin-bottom="0cm" fo:line-height="115%" fo:text-align="justify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Tekst_20_podstawowy1">
      <style:paragraph-properties fo:margin-left="0.751cm" fo:margin-right="0.035cm" fo:margin-top="0cm" fo:margin-bottom="0cm" fo:line-height="115%" fo:text-align="justify" style:justify-single-word="false" fo:text-indent="-0.681cm" style:auto-text-indent="false" fo:background-color="#ffffff">
        <style:tab-stops>
          <style:tab-stop style:position="16.609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Tekst_20_podstawowy1">
      <style:paragraph-properties fo:margin-left="0.751cm" fo:margin-right="0.035cm" fo:margin-top="0cm" fo:margin-bottom="0cm" fo:line-height="115%" fo:text-align="center" style:justify-single-word="false" fo:text-indent="-0.681cm" style:auto-text-indent="false" fo:background-color="#ffffff">
        <style:tab-stops>
          <style:tab-stop style:position="16.609cm"/>
        </style:tab-stops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Tekst_20_podstawowy1">
      <style:paragraph-properties fo:margin-left="0.751cm" fo:margin-right="0.035cm" fo:margin-top="0cm" fo:margin-bottom="0cm" fo:line-height="100%" fo:text-align="justify" style:justify-single-word="false" fo:text-indent="-0.681cm" style:auto-text-indent="false" fo:background-color="#ffffff">
        <style:background-image/>
      </style:paragraph-properties>
      <style:text-properties fo:font-size="12pt" style:letter-kerning="true" style:font-size-asian="12pt" style:language-asian="en" style:country-asian="US" style:font-name-complex="Calibri" style:font-size-complex="12pt" style:language-complex="ar" style:country-complex="SA"/>
    </style:style>
    <style:style style:name="P23" style:family="paragraph" style:parent-style-name="Tekst_20_podstawowy1">
      <style:paragraph-properties fo:margin-left="0.751cm" fo:margin-right="0.035cm" fo:margin-top="0cm" fo:margin-bottom="0cm" fo:line-height="150%" fo:text-align="justify" style:justify-single-word="false" fo:text-indent="-0.681cm" style:auto-text-indent="false" fo:background-color="#ffffff">
        <style:background-image/>
      </style:paragraph-properties>
    </style:style>
    <style:style style:name="P24" style:family="paragraph" style:parent-style-name="Tekst_20_podstawowy1">
      <style:paragraph-properties fo:margin-left="0.751cm" fo:margin-right="0.035cm" fo:margin-top="0cm" fo:margin-bottom="0.303cm" fo:line-height="0.448cm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ekst_20_podstawowy1">
      <style:paragraph-properties fo:margin-left="0.751cm" fo:margin-right="2.646cm" fo:margin-top="0cm" fo:margin-bottom="0cm" fo:line-height="100%" fo:text-align="center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Tekst_20_podstawowy1">
      <style:paragraph-properties fo:margin-left="0.751cm" fo:margin-right="2.646cm" fo:margin-top="0cm" fo:margin-bottom="0cm" fo:line-height="1.337cm" fo:text-align="center" style:justify-single-word="false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Tekst_20_podstawowy1">
      <style:paragraph-properties fo:margin-left="0cm" fo:margin-right="2.646cm" fo:margin-top="0cm" fo:margin-bottom="0cm" fo:line-height="1.337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Tekst_20_podstawowy1">
      <style:paragraph-properties fo:margin-top="0cm" fo:margin-bottom="0cm" fo:line-height="0.448cm" fo:text-align="justify" style:justify-single-word="false" fo:background-color="#ffffff">
        <style:background-image/>
      </style:paragraph-properties>
    </style:style>
    <style:style style:name="P29" style:family="paragraph" style:parent-style-name="Tekst_20_podstawowy1">
      <style:paragraph-properties fo:margin-left="0.751cm" fo:margin-right="0cm" fo:margin-top="0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Tekst_20_podstawowy1">
      <style:paragraph-properties fo:margin-left="0.035cm" fo:margin-right="0cm" fo:margin-top="0cm" fo:margin-bottom="0cm" fo:line-height="0.448cm" fo:text-align="justify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Tekst_20_podstawowy1">
      <style:paragraph-properties fo:margin-left="0.035cm" fo:margin-right="0cm" fo:margin-top="0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Body_20_text_20__28_2_29_">
      <style:paragraph-properties fo:margin-left="0.751cm" fo:margin-right="4.999cm" fo:margin-top="0cm" fo:margin-bottom="0cm" fo:line-height="115%" fo:text-indent="-0.6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.751cm" fo:margin-right="2.646cm" fo:margin-top="0cm" fo:margin-bottom="0cm" fo:line-height="100%" fo:text-align="center" style:justify-single-word="false" fo:text-indent="-0.681cm" style:auto-text-indent="false" fo:background-color="#ffffff">
        <style:background-image/>
      </style:paragraph-properties>
      <style:text-properties fo:font-size="12pt" fo:font-weight="bold" style:font-size-asian="12pt" style:font-size-complex="12pt"/>
    </style:style>
    <style:style style:name="P34" style:family="paragraph" style:parent-style-name="Text_20_body">
      <style:paragraph-properties fo:margin-top="0cm" fo:margin-bottom="0cm" fo:line-height="0.448cm" fo:text-align="justify" style:justify-single-word="false" fo:background-color="#ffffff">
        <style:background-image/>
      </style:paragraph-properties>
    </style:style>
    <style:style style:name="P35" style:family="paragraph" style:parent-style-name="Body_20_text_20__28_2_29_" style:master-page-name="Standard">
      <style:paragraph-properties fo:margin-left="0cm" fo:margin-right="0.141cm" fo:margin-top="0cm" fo:margin-bottom="0cm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name-asian="SimSun" style:font-size-asian="12pt" style:font-weight-asian="normal" style:font-size-complex="12pt"/>
    </style:style>
    <style:style style:name="T5" style:family="text">
      <style:text-properties fo:font-size="12pt" fo:font-weight="normal" style:font-name-asian="SimSun" style:font-size-asian="12pt" style:font-weight-asian="normal" style:font-size-complex="12pt" style:font-weight-complex="normal"/>
    </style:style>
    <style:style style:name="T6" style:family="text">
      <style:text-properties fo:font-size="12pt" style:font-name-asian="SimSun" style:font-size-asian="12pt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letter-kerning="true" style:language-asian="en" style:country-asian="US" style:font-name-complex="Times New Roman1" style:language-complex="ar" style:country-complex="SA"/>
    </style:style>
    <style:style style:name="T11" style:family="text">
      <style:text-properties fo:color="#00000a" fo:font-size="12pt" fo:letter-spacing="normal" fo:font-weight="normal" style:font-name-asian="SimSun" style:font-size-asian="12pt" style:font-weight-asian="normal" style:font-name-complex="Mangal" style:font-size-complex="12pt" style:font-weight-complex="normal"/>
    </style:style>
    <style:style style:name="T12" style:family="text">
      <style:text-properties fo:letter-spacing="0.005cm" fo:font-weight="bold" style:letter-kerning="true" style:font-name-asian="Times New Roman1" style:language-asian="pl" style:country-asian="PL" style:font-weight-asian="bold" style:font-name-complex="Times New Roman1" style:language-complex="ar" style:country-complex="SA"/>
    </style:style>
    <style:style style:name="T1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2"><text:s/></text:span><text:span text:style-name="T7"><text:s text:c="20"/></text:span><text:span text:style-name="T2"><text:s text:c="54"/>Załącznik nr 16 do protokołu Nr LIII/496/2017</text:span></text:p>
      <text:p text:style-name="P11"><text:s text:c="54"/>sesji Rady Miejskiej Trzemeszna </text:p>
      <text:p text:style-name="P11"><text:s text:c="68"/>odbytej w dniu 25 października 2017 roku</text:p>
      <text:p text:style-name="P11"/>
      <text:p text:style-name="P12"/>
      <text:p text:style-name="P13"/>
      <text:p text:style-name="P13">UCHWAŁA NR LIII/496/2017 </text:p>
      <text:p text:style-name="P13">RADY MIEJSKIEJ TRZEMESZNA</text:p>
      <text:p text:style-name="P13"/>
      <text:p text:style-name="P10"><text:span text:style-name="Body_20_text_20__28_2_29__20__2b__20_Not_20_Bold_3b_Spacing_20_0_20_pt"><text:span text:style-name="T1">z dnia 25 października 2017 roku </text:span></text:span></text:p>
      <text:p text:style-name="P10"><text:span text:style-name="Body_20_text_20__28_2_29__20__2b__20_Not_20_Bold_3b_Spacing_20_0_20_pt"><text:span text:style-name="T1"/></text:span></text:p>
      <text:p text:style-name="P13">w sprawie nadania nazwy ulicy 22 Stycznia w Trzemesznie</text:p>
      <text:p text:style-name="P14"/>
      <text:p text:style-name="P14"/>
      <text:p text:style-name="P20"><text:s text:c="14"/>Na podstawie art. 18 ust. 2 pkt 13 ustawy z dnia 8 marca 1990 r. o samorządzie gminnym (Dz.U. z 2017 r., poz. 1875 t.j)</text:p>
      <text:p text:style-name="P15"/>
      <text:p text:style-name="P21">Rada Miejska,</text:p>
      <text:p text:style-name="P21">uchwala co następuje:</text:p>
      <text:p text:style-name="P24"/>
      <text:p text:style-name="P23"><text:span text:style-name="T1"><text:s text:c="14"/></text:span><text:span text:style-name="Body_20_text_20__2b__20_Bold_3b_Spacing_20_0_20_pt"><text:span text:style-name="T1">§ 1. 1. </text:span></text:span><text:span text:style-name="Body_20_text_20__2b__20_Bold_3b_Spacing_20_0_20_pt"><text:span text:style-name="T3">Nadaje</text:span></text:span><text:span text:style-name="T3"> </text:span><text:span text:style-name="T1">się nazwę ulicy 22 Stycznia w Trzemesznie jako upamiętnienie wybuchu Powstania Styczniowego w Królestwie Polskim z dnia 22 stycznia 1863 roku oraz dla podkreślenia roli jaką Trzemeszno odegrało w tym zrywie niepodległościowym, honorując patriotyczne oddanie i szlachetne poświęcenie powstańców styczniowych.</text:span></text:p>
      <text:p text:style-name="P2"><text:span text:style-name="Body_20_text_20__2b__20_Bold_3b_Spacing_20_0_20_pt"><text:span text:style-name="T6"><text:s text:c="13"/>2.</text:span></text:span><text:span text:style-name="T9"> </text:span><text:span text:style-name="T10">Wymarsz gimnazjalistów trzemeszeńskich do powstania styczniowego z 28 lutego 1863 roku, nazywany dumnie „Wyprawą trzemeszeńską”, to jedna z piękniejszych i najbardziej szczytnych kart w dziejach Trzemeszna - miasta nazwanego przez władze pruskie, także z tej racji <text:s/>„Niespokojnym miastem powstańców”.</text:span><text:span text:style-name="Body_20_text_20__2b__20_Bold_3b_Spacing_20_0_20_pt"><text:span text:style-name="T6"> </text:span></text:span></text:p>
      <text:p text:style-name="P1"/>
      <text:p text:style-name="P1"><text:span text:style-name="Body_20_text_20__2b__20_Bold_3b_Spacing_20_0_20_pt"><text:span text:style-name="T6"><text:s text:c="13"/>§ 2. </text:span></text:span><text:span text:style-name="T9">Położenie ulicy określa załącznik </text:span>graficzny do niniejszej uchwały.</text:p>
      <text:p text:style-name="P1"/>
      <text:p text:style-name="P1"><text:s text:c="12"/><text:span text:style-name="Body_20_text_20__2b__20_Bold_3b_Spacing_20_0_20_pt"><text:span text:style-name="T6"><text:s/>§ 3. </text:span></text:span><text:span text:style-name="T9">Wykonanie uchwały powierza się Burmistrzowi </text:span>Trzemeszna.<text:span text:style-name="Body_20_text_20__2b__20_Bold_3b_Spacing_20_0_20_pt"><text:span text:style-name="T6"> </text:span></text:span></text:p>
      <text:p text:style-name="P1"><text:span text:style-name="Body_20_text_20__2b__20_Bold_3b_Spacing_20_0_20_pt"><text:span text:style-name="T6"/></text:span></text:p>
      <text:p text:style-name="P2"><text:span text:style-name="Body_20_text_20__2b__20_Bold_3b_Spacing_20_0_20_pt"><text:span text:style-name="T6"><text:s text:c="12"/>§ 4. </text:span></text:span><text:span text:style-name="Body_20_text_20__2b__20_Bold_3b_Spacing_20_0_20_pt"><text:span text:style-name="T5">Uchyla się Uchwałę nr LII/478/2017Rady Miejskiej Trzemeszna z dnia 27 września <text:s text:c="6"/>2017 roku w sprawie ustalenia nazwy ulicy 22 Stycznia w Trzemesznie </text:span></text:span></text:p>
      <text:p text:style-name="P2"><text:span text:style-name="Body_20_text_20__2b__20_Bold_3b_Spacing_20_0_20_pt"><text:span text:style-name="T11"><text:s text:c="7"/><text:tab/> </text:span></text:span><text:span text:style-name="Body_20_text_20__2b__20_Bold_3b_Spacing_20_0_20_pt"><text:span text:style-name="T6">§ 5. </text:span></text:span><text:span text:style-name="T9">Uchwała wchodzi w życie po upływie 14 dni od daty ogłoszenia w Dzienniku Urzędowym Województwa Wielkopolskiego.</text:span></text:p>
      <text:p text:style-name="P18"/>
      <text:p text:style-name="P33">Przewodniczący Rady Miejskiej</text:p>
      <text:p text:style-name="Text_20_body">                                                           <text:span text:style-name="T13">/-/ Sławomir Peno</text:span></text:p>
      <text:p text:style-name="P25"/>
      <text:p text:style-name="P26"/>
      <text:p text:style-name="P26"><text:soft-page-break/></text:p>
      <text:p text:style-name="P27"/>
      <text:p text:style-name="P32"><text:s text:c="41"/>UZASADNIENIE DO UCHWAŁY </text:p>
      <text:p text:style-name="P9">z dnia 25 października 2017 r.</text:p>
      <text:p text:style-name="P8">w sprawie nadania nazwy ulicy 22 Stycznia w Trzemesznie.<text:tab/></text:p>
      <text:p text:style-name="P19"><text:s text:c="8"/>Wobec braku uchwały o nadaniu nazwy ulicy 22 Stycznia w Trzemesznie, nie można wprost ustalić treści i motywów uzasadnienia, które znajdowały się u podstaw nadania nazwy ulicy. Jest też bezspornym, że <text:s/>ulica 22 Stycznia była dość jednoznacznie kojarzona, zwłaszcza w ostatnich latach, z wybuchem Powstania Styczniowego i szczytnym udziałem trzemesznian w tym zrywie niepodległościowym.</text:p>
      <text:p text:style-name="P19"><text:s text:c="13"/>Zgodnie z interpretacją Instytutu Pamięci Narodowej - Komisji Ścigania Zbrodni przeciwko Narodowi Polskiemu ulica 22 Stycznia nie znajduje się w katalogu nazw ulic do zmiany, nie mniej jednak ulice zawierające nazwy wieloznaczne, niosące pozytywne treści, a taką jest ulica 22 Stycznia wymagają podjęcia uchwały z uzasadnieniem precyzującym w sposób niebudzący wątpliwości, że upamiętnia ona wydarzenia z dnia 22 stycznia 1863 r. - wybuch Powstania Styczniowego w Królestwie Polskim.</text:p>
      <text:p text:style-name="P3"><text:span text:style-name="T9"><text:s text:c="13"/>Powstanie Styczniowe wybuchło 22 stycznia 1863 r. w Królestwie Polskim i było największym polskim zrywem narodowo-wyzwoleńczym. </text:span><text:span text:style-name="T10">Trzemeszno, mające piękną tradycję niepodległościową kolejny raz pokazało charakter i ducha wolnościowego drzemiącego w społeczeństwie, wsparło powstanie i aktywnie wzięło w nim udział. Wymarsz gimnazjalistów trzemeszeńskich do powstania styczniowego, który nastąpił 28 lutego 1863 roku, nazywany dumnie „Wyprawą trzemeszeńską”, to jedna z piękniejszych i najbardziej chwalebnych dat w dziejach Trzemeszna - miasta nazwanego później także z tej racji przez władze pruskie <text:s/>„Niespokojnym miastem powstańców”. Do powstania wyruszyło ponad 60-ciu gimnazjalistów, którzy pod dowództwem pułkownika Antoniego Garczyńskiego uczestniczyli w bitwach <text:s/>i potyczkach pod Dobrosołowem, Mieczownicą, Brdowem, Nową Wsią, Olszową , Ślesinem i <text:s/>Ignacewem, <text:s/>ponosząc wielką ofiarę krwi. W odwecie za udział w powstaniu władze pruskie 6 marca 1863 roku zamknęły szkołę.</text:span></text:p>
      <text:p text:style-name="P5"><text:s text:c="12"/>Warto także nadmienić, że jednym z dyktatorów Powstania Styczniowego był Marian Langiewicz (1827-1887, uczeń <text:s/>Gimnazjum w Trzemesznie, który był także uczestnik powstania z 1848 roku, a <text:s/>szkołę ukończył w sierpniu 1848 roku.</text:p>
      <text:p text:style-name="P3"><text:span text:style-name="T9"><text:s text:c="13"/>Pamięć o bohaterstwie powstańców styczniowych była obecna w przestrzeni publicznej i <text:s/>szczególnie kultywowana w Liceum Ogólnokształcącym w Trzemesznie. </text:span><text:span text:style-name="T10">Wymarsz gimnazjalistów trzemeszeńskich do powstania styczniowego upamiętnia obelisk na dziedzińcu szkoły, wzniesiony <text:s/>w 1988 roku w 125 rocznicę wymarszu gimnazjalistów do powstania. <text:s text:c="2"/>Uroczyste odsłonięcie było wielką manifestacją patriotyzmu oraz częścią wielu doniosłych wydarzeń i inicjatyw upamiętniających powstańców styczniowych o zasięgu ponadregionalnym ówczesnego województwa bydgoskiego. W budynku Liceum Ogólnokształcącego znajduje się także tablica upamiętniająca uczniów gimnazjum trzemeszeńskiego, którzy polegli za ojczyznę w powstaniu styczniowym. W 2013 roku, w 150 </text:span><text:soft-page-break/><text:span text:style-name="T10">rocznicę wymarszu gimnazjalistów do powstania styczniowego odbyła się sesja popularnonaukowa pod patronatem naukowym Instytutu Historii UAM w Poznaniu.</text:span></text:p>
      <text:p text:style-name="P16"/>
      <text:p text:style-name="P22"><text:s text:c="13"/>Ponadto Gminny Komitet Ochrony Pamięci Walk i Męczeństwa w Trzemesznie na swoim posiedzeniu w dniu 14 września br. zajął stanowisko, w którym proponuje i rekomenduje pozostawienie nazwy ulicy 22 stycznia z jednoczesnym wskazaniem, że jest to data upamiętniająca wybuch Powstania Styczniowego <text:s/>z 22 stycznia 1863 roku.</text:p>
      <text:p text:style-name="P17"/>
      <text:p text:style-name="P1"><text:span text:style-name="T9"><text:s text:c="13"/>Jest zatem ze wszech miar uzasadnionym, aby bohaterstwo trzemesznian w Powstaniu Styczniowym było kojarzone z nazwą ulicy 22 Stycznia w Trzemesznie, wobec tego </text:span><text:span text:style-name="Body_20_text_20__2b__20_Bold_3b_Spacing_20_0_20_pt"><text:span text:style-name="T4">podjęcie przedmiotowej uchwały jest zasadne i konieczne.</text:span></text:span><text:span text:style-name="T12"> </text:span></text:p>
      <text:p text:style-name="P4"/>
      <text:p text:style-name="P34"><text:span text:style-name="Body_20_text_20__2b__20_Bold_3b_Spacing_20_0_20_pt"><text:span text:style-name="T1"><text:tab/><text:tab/><text:tab/><text:tab/></text:span></text:span><text:span text:style-name="Body_20_text_20__2b__20_Bold_3b_Spacing_20_0_20_pt"><text:span text:style-name="T8">Przewodniczący Rady Miejskiej</text:span></text:span></text:p>
      <text:p text:style-name="Text_20_body">                                                           <text:span text:style-name="T13">/-/ Sławomir Peno</text:span></text:p>
      <text:p text:style-name="P28"><text:span text:style-name="Body_20_text_20__2b__20_Bold_3b_Spacing_20_0_20_pt"><text:span text:style-name="T1"/></text:span></text:p>
      <text:p text:style-name="P6"><text:span text:style-name="Body_20_text_20__2b__20_Bold_3b_Spacing_20_0_20_pt"><text:span text:style-name="T1"/></text:span></text:p>
      <text:p text:style-name="P29"><text:span text:style-name="Body_20_text_20__2b__20_Bold_3b_Spacing_20_0_20_pt"><text:span text:style-name="T2">Opracował: </text:span></text:span></text:p>
      <text:p text:style-name="P29"><text:span text:style-name="Body_20_text_20__2b__20_Bold_3b_Spacing_20_0_20_pt"><text:span text:style-name="T1">Dariusz Jankowski</text:span></text:span><text:span text:style-name="Body_20_text_20__2b__20_Bold_3b_Spacing_20_0_20_pt"><text:span text:style-name="T2"> - Zastępca Burmistrza</text:span></text:span></text:p>
      <text:p text:style-name="P29"><text:span text:style-name="Body_20_text_20__2b__20_Bold_3b_Spacing_20_0_20_pt"><text:span text:style-name="T2">Przewodniczący Gminnego Komitetu </text:span></text:span></text:p>
      <text:p text:style-name="P29"><text:span text:style-name="Body_20_text_20__2b__20_Bold_3b_Spacing_20_0_20_pt"><text:span text:style-name="T2">Ochrony Pamięci Walk i Męczeństwa </text:span></text:span></text:p>
      <text:p text:style-name="P29"><text:span text:style-name="Body_20_text_20__2b__20_Bold_3b_Spacing_20_0_20_pt"><text:span text:style-name="T2">w Trzemesznie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0cm" fo:margin-bottom="0.423cm" fo:line-height="0.448cm" fo:text-align="center" style:justify-single-word="false" fo:background-color="#ffffff">
        <style:background-image/>
      </style:paragraph-properties>
      <style:text-properties fo:font-size="9.5pt" fo:letter-spacing="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.212cm" fo:margin-bottom="0cm" fo:line-height="0.441cm" fo:background-color="#ffffff">
        <style:background-image/>
      </style:paragraph-properties>
      <style:text-properties fo:font-size="9.5pt" fo:letter-spacing="0.002cm" style:font-name-asian="Times New Roman1" style:font-size-asian="9.5pt" style:font-name-complex="Times New Roman1" style:font-size-complex="9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Body_20_text_20__2b__20_Bold_3b_Spacing_20_0_20_pt" style:display-name="Body text + Bold;Spacing 0 pt" style:family="text">
      <style:text-properties fo:font-variant="normal" fo:text-transform="none" fo:color="#000000" style:text-line-through-style="none" style:text-position="0% 100%" style:font-name="Times New Roman" fo:font-size="9.5pt" fo:letter-spacing="0.007cm" fo:language="pl" fo:country="PL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 style:text-scale="100%"/>
    </style:style>
    <style:style style:name="Body_20_text_20__28_2_29__20__2b__20_Not_20_Bold_3b_Spacing_20_0_20_pt" style:display-name="Body text (2) + Not Bold;Spacing 0 pt" style:family="text">
      <style:text-properties fo:font-variant="normal" fo:text-transform="none" fo:color="#000000" style:text-line-through-style="none" style:text-position="0% 100%" style:font-name="Times New Roman" fo:font-size="9.5pt" fo:letter-spacing="0.002cm" fo:language="pl" fo:country="PL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 style:text-scale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mistrz</meta:initial-creator>
    <meta:editing-cycles>5</meta:editing-cycles>
    <meta:print-date>2017-10-25T12:43:08.07</meta:print-date>
    <meta:creation-date>2017-10-25T10:10:00</meta:creation-date>
    <dc:date>2017-11-21T09:37:58.30</dc:date>
    <meta:editing-duration>PT2M46S</meta:editing-duration>
    <meta:generator>OpenOffice.org/3.4.1$Win32 OpenOffice.org_project/341m1$Build-9593</meta:generator>
    <meta:document-statistic meta:table-count="0" meta:image-count="0" meta:object-count="0" meta:page-count="3" meta:paragraph-count="35" meta:word-count="719" meta:character-count="5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