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15" style:family="paragraph" style:parent-style-name="Standard" style:master-page-name="">
      <style:paragraph-properties fo:margin-left="0.079cm" fo:margin-right="0cm" fo:text-align="justify" style:justify-single-word="false" fo:text-indent="-0.291cm" style:auto-text-indent="false" style:page-number="auto"/>
      <style:text-properties fo:font-size="13pt" fo:font-weight="bold" style:font-size-asian="13pt" style:font-weight-asian="bold" style:font-size-complex="13pt"/>
    </style:style>
    <style:style style:name="P16" style:family="paragraph" style:parent-style-name="Text_20_body">
      <style:paragraph-properties fo:margin-left="8.89cm" fo:margin-right="0cm" fo:text-indent="0cm" style:auto-text-indent="false"/>
    </style:style>
    <style:style style:name="P17" style:family="paragraph" style:parent-style-name="Text_20_body">
      <style:paragraph-properties fo:margin-left="8.89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84"/></text:span>Załącznik Nr 11 do protokołu </text:p>
      <text:p text:style-name="P2"><text:s text:c="98"/>XXIV/2016 sesji Rady Miejskiej </text:p>
      <text:p text:style-name="P2"><text:s text:c="98"/>Trzemeszna z dnia 24.02.2016 r. </text:p>
      <text:p text:style-name="P2"/>
      <text:p text:style-name="P3"/>
      <text:p text:style-name="P12"/>
      <text:p text:style-name="P5">Uchwała Nr XXIV/205/2016</text:p>
      <text:p text:style-name="P5">Rady Miejskiej <text:s/>Trzemeszna</text:p>
      <text:p text:style-name="P5">z dnia 24 lutego 2016 roku</text:p>
      <text:p text:style-name="P7"/>
      <text:p text:style-name="P7"/>
      <text:p text:style-name="P15"><text:s/>w sprawie: współdziałania z Miastem Gniezno w zakresie realizacji obowiązku zapewnienia opieki bezdomnym psom z terenu Gminy Trzemeszno <text:s text:c="22"/>w 2016 roku. <text:s/></text:p>
      <text:p text:style-name="P4"/>
      <text:p text:style-name="P7"/>
      <text:p text:style-name="P13">Na podstawie art. 18 ust. 2 pkt 12 w związku z art. 10 ustawy z dnia 8 marca 1990 r. <text:s text:c="15"/>o samorządzie gminnym <text:s/>(j.t. Dz. U. z 2015, poz. 1515 r. z późn. zm.) oraz art. 11 ust. 1 ustawy z dnia 21 sierpnia 1997 r. o ochronie zwierząt (Dz. U. z 2013, poz. 856 z późn. zm.) </text:p>
      <text:p text:style-name="P14"/>
      <text:p text:style-name="P7"/>
      <text:p text:style-name="P8">Rada Miejska</text:p>
      <text:p text:style-name="P8">uchwala, co następuje</text:p>
      <text:p text:style-name="Standard"><text:tab/><text:tab/><text:tab/><text:tab/><text:tab/><text:tab/> <text:s text:c="20"/></text:p>
      <text:p text:style-name="Standard"/>
      <text:p text:style-name="P9">§ 1</text:p>
      <text:p text:style-name="P9"/>
      <text:p text:style-name="P2">Sprawowanie opieki nad bezdomnymi zwierzętami (psami) wyłapywanymi na terenie Gminy Trzemeszno pełnić będzie Schronisko dla Bezdomnych Zwierząt przy ul. Kawiary w Gnieźnie na warunkach zawartych w Porozumieniu z Miastem Gniezno.</text:p>
      <text:p text:style-name="P2"/>
      <text:p text:style-name="P9">§ 2</text:p>
      <text:p text:style-name="P9"/>
      <text:p text:style-name="P2">1. Gmina Trzemeszno zabezpiecza środki finansowe na rok 2016 na wykonanie zadania określonego w § 1.</text:p>
      <text:p text:style-name="P10">2. <text:s/>Przekazanie środków finansowych za wykonanie zadania następować będzie na podstawie protokołu odbioru psa w wysokości 1.560,00 zł brutto za 1 psa. </text:p>
      <text:p text:style-name="P11"/>
      <text:p text:style-name="P11"><text:s/>§ 3 </text:p>
      <text:p text:style-name="P11"/>
      <text:p text:style-name="Standard">Wykonanie uchwały powierza się Burmistrzowi Trzemeszna.</text:p>
      <text:p text:style-name="Standard"/>
      <text:p text:style-name="P9">§ 4</text:p>
      <text:p text:style-name="P9"/>
      <text:p text:style-name="Standard">Uchwała wchodzi w życie z dniem podjęcia. </text:p>
      <text:p text:style-name="Standard"/>
      <text:p text:style-name="Standard"/>
      <text:p text:style-name="Standard">Przewodniczący Rady Miejskiej</text:p>
      <text:p text:style-name="Standard">/-/ Ludwik Macioł </text:p>
      <text:p text:style-name="P16"><text:s text:c="6"/></text:p>
      <text:p text:style-name="P16"/>
      <text:p text:style-name="P17"><text:soft-page-break/></text:p>
      <text:p text:style-name="P6">Uzasadnienie</text:p>
      <text:p text:style-name="P1"/>
      <text:p text:style-name="P1"/>
      <text:p text:style-name="P1"/>
      <text:p text:style-name="P10"><text:tab/>Zapewnienie opieki bezdomnym zwierzętom oraz ich wyłapanie należy do zadań własnych gminy. W celu wywiązania się z tego obowiązku podejmuje się uchwałę w sprawie współdziałania z Miastem Gniezno w zakresie zapewnienia opieki bezdomnym psom wyłapywanym na terenie Gminy Trzemeszno w roku 2016. Po podjęciu uchwały zawarte zostanie Porozumienie z Miastem Gniezno na umieszczanie wyłapywanych psów w schronisku dla Bezdomnych Zwierząt <text:s text:c="26"/>w Gnieźnie, przy ul. Kawiary. <text:s/></text:p>
      <text:p text:style-name="P10"/>
      <text:p text:style-name="Standard">Przewodniczący Rady Miejskiej</text:p>
      <text:p text:style-name="P10">/-/ Ludwik Macioł </text:p>
      <text:p text:style-name="P10"/>
      <text:p text:style-name="P10"/>
      <text:p text:style-name="P10"/>
      <text:p text:style-name="P10"><text:tab/><text:tab/><text:tab/><text:tab/><text:tab/><text:tab/> <text:s text:c="33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09:16:24.31</meta:creation-date>
    <dc:date>2016-03-01T12:05:47.17</dc:date>
    <meta:editing-duration>PT27M30S</meta:editing-duration>
    <meta:editing-cycles>9</meta:editing-cycles>
    <meta:generator>OpenOffice.org/3.4.1$Win32 OpenOffice.org_project/341m1$Build-9593</meta:generator>
    <meta:print-date>2016-02-08T09:45:16.65</meta:print-date>
    <meta:document-statistic meta:table-count="0" meta:image-count="0" meta:object-count="0" meta:page-count="2" meta:paragraph-count="28" meta:word-count="277" meta:character-count="2195"/>
  </office:meta>
</office:document-meta>
</file>