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04cm" fo:margin-left="-0.191cm" fo:margin-right="0.787cm" table:align="margins" style:writing-mode="lr-tb"/>
    </style:style>
    <style:style style:name="Tabela1.A" style:family="table-column">
      <style:table-column-properties style:column-width="0.826cm" style:rel-column-width="3297*"/>
    </style:style>
    <style:style style:name="Tabela1.B" style:family="table-column">
      <style:table-column-properties style:column-width="7.43cm" style:rel-column-width="29681*"/>
    </style:style>
    <style:style style:name="Tabela1.C" style:family="table-column">
      <style:table-column-properties style:column-width="2.409cm" style:rel-column-width="9625*"/>
    </style:style>
    <style:style style:name="Tabela1.D" style:family="table-column">
      <style:table-column-properties style:column-width="5.74cm" style:rel-column-width="2293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9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/>
      <style:text-properties fo:font-size="14pt" fo:font-weight="bold" style:font-size-asian="14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4pt" style:font-size-asian="14pt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 fo:hyphenation-ladder-count="no-limit">
        <style:tab-stops>
          <style:tab-stop style:position="0.279cm"/>
        </style:tab-stops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tru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9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true" fo:hyphenation-remain-char-count="2" fo:hyphenation-push-char-count="2"/>
    </style:style>
    <style:style style:name="P30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31" style:family="paragraph" style:parent-style-name="Standard">
      <style:text-properties fo:font-size="11pt" style:font-size-asian="11pt"/>
    </style:style>
    <style:style style:name="P32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33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5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36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">
      <style:text-properties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3pt" style:font-size-asian="13pt" style:font-size-complex="13pt"/>
    </style:style>
    <style:style style:name="P45" style:family="paragraph" style:parent-style-name="Standard">
      <style:paragraph-properties fo:margin-left="8.742cm" fo:margin-right="0cm" fo:text-indent="1.249cm" style:auto-text-indent="false"/>
    </style:style>
    <style:style style:name="P46" style:family="paragraph" style:parent-style-name="Standard">
      <style:paragraph-properties fo:margin-left="8.742cm" fo:margin-right="0cm" fo:text-indent="1.249cm" style:auto-text-indent="false"/>
      <style:text-properties fo:font-size="11pt" style:font-size-asian="11pt"/>
    </style:style>
    <style:style style:name="P47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49" style:family="paragraph" style:parent-style-name="Standard" style:master-page-name="">
      <style:paragraph-properties fo:margin-left="0cm" fo:margin-right="-0.318cm" fo:text-align="justify" style:justify-single-word="false" fo:text-indent="0cm" style:auto-text-indent="false" style:page-number="auto"/>
    </style:style>
    <style:style style:name="P50" style:family="paragraph" style:parent-style-name="Normal_20__28_Web_29_">
      <style:paragraph-properties fo:margin-top="0.049cm" fo:margin-bottom="0cm" fo:text-align="justify" style:justify-single-word="false"/>
    </style:style>
    <style:style style:name="P51" style:family="paragraph" style:parent-style-name="Standard" style:master-page-name="First_20_Page">
      <style:paragraph-properties fo:text-align="justify" style:justify-single-word="false" style:page-number="auto"/>
    </style:style>
    <style:style style:name="P52" style:family="paragraph" style:parent-style-name="Standard" style:list-style-name="WWNum1">
      <style:paragraph-properties fo:text-align="justify" style:justify-single-word="false"/>
    </style:style>
    <style:style style:name="P53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 style:list-style-name="WWNum1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 style:list-style-name="WWNum2">
      <style:paragraph-properties fo:hyphenation-ladder-count="no-limit"/>
      <style:text-properties fo:hyphenate="true" fo:hyphenation-remain-char-count="2" fo:hyphenation-push-char-count="2"/>
    </style:style>
    <style:style style:name="P56" style:family="paragraph" style:parent-style-name="Standard" style:list-style-name="WWNum3">
      <style:paragraph-properties fo:margin-left="0.279cm" fo:margin-right="0cm" fo:hyphenation-ladder-count="no-limit" fo:text-indent="-0.318cm" style:auto-text-indent="false">
        <style:tab-stops>
          <style:tab-stop style:position="0.279cm"/>
        </style:tab-stops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P57" style:family="paragraph" style:parent-style-name="Standard" style:list-style-name="WWNum3">
      <style:paragraph-properties fo:margin-left="0.279cm" fo:margin-right="0cm" fo:text-align="justify" style:justify-single-word="false" fo:hyphenation-ladder-count="no-limit" fo:text-indent="-0.318cm" style:auto-text-indent="false">
        <style:tab-stops>
          <style:tab-stop style:position="0.279cm"/>
        </style:tab-stops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P58" style:family="paragraph" style:parent-style-name="Standard" style:list-style-name="WWNum3">
      <style:paragraph-properties fo:margin-left="0.279cm" fo:margin-right="0cm" fo:text-align="start" style:justify-single-word="false" fo:hyphenation-ladder-count="no-limit" fo:text-indent="-0.318cm" style:auto-text-indent="false">
        <style:tab-stops>
          <style:tab-stop style:position="0.279cm"/>
        </style:tab-stops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P59" style:family="paragraph" style:parent-style-name="Standard" style:list-style-name="WWNum3">
      <style:paragraph-properties fo:margin-left="0.279cm" fo:margin-right="0cm" fo:hyphenation-ladder-count="no-limit" fo:text-indent="-0.318cm" style:auto-text-indent="false">
        <style:tab-stops>
          <style:tab-stop style:position="0.279cm"/>
        </style:tab-stops>
      </style:paragraph-properties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60" style:family="paragraph" style:parent-style-name="Text_20_body">
      <style:paragraph-properties fo:margin-left="8.89cm" fo:margin-right="0cm" fo:text-indent="0cm" style:auto-text-indent="false"/>
    </style:style>
    <style:style style:name="P61" style:family="paragraph" style:parent-style-name="Text_20_body">
      <style:paragraph-properties fo:margin-left="8.742cm" fo:margin-right="0cm" fo:text-indent="1.249cm" style:auto-text-indent="false"/>
    </style:style>
    <style:style style:name="P62" style:family="paragraph" style:parent-style-name="Text_20_body">
      <style:paragraph-properties fo:margin-top="0cm" fo:margin-bottom="0cm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use-window-font-color="true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font-weight-complex="bold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1"><text:s text:c="88"/></text:span>Załącznik Nr 10 do protokołu </text:p>
      <text:p text:style-name="P10"><text:s text:c="103"/>XXIV/2016 sesji Rady Miejskiej </text:p>
      <text:p text:style-name="P10"><text:s text:c="103"/>Trzemeszna z dnia 24.02.2016 r. </text:p>
      <text:p text:style-name="P49"/>
      <text:p text:style-name="P12"/>
      <text:p text:style-name="P32"/>
      <text:p text:style-name="P14">Uchwała Nr XXIV/204/2016</text:p>
      <text:p text:style-name="P14">Rady Miejskiej <text:s/>Trzemeszna</text:p>
      <text:p text:style-name="P14">z dnia 24 lutego 2016 roku</text:p>
      <text:p text:style-name="P20"/>
      <text:p text:style-name="P20"/>
      <text:p text:style-name="P42">w sprawie: przyjęcia programu opieki nad zwierzętami bezdomnymi oraz zapobiegania bezdomności zwierząt na terenie Gminy Trzemeszno w 2016 roku. <text:s/></text:p>
      <text:p text:style-name="P13"/>
      <text:p text:style-name="P20"/>
      <text:p text:style-name="P43">Na podstawie art. 11a w związku z art. 11 ust. 1 ustawy z dnia 21 sierpnia 1997 r. <text:s text:c="17"/>o ochronie zwierząt (j.t. Dz. U. z 2013 r., poz. 856, <text:span text:style-name="T2">z późn. zm.)</text:span> oraz art. 18 <text:s/>ust. 2 pkt 15 i art. 40 ust. 1 oraz <text:s/>art. 41 ust. 1 ustawy z dnia 8 marca 1990 r o samorządzie gminnym <text:s/>(j.t. Dz. U. <text:s text:c="22"/>z <text:s/>2015 r., poz. 1515, z późn. zm.) </text:p>
      <text:p text:style-name="P44"/>
      <text:p text:style-name="P20"/>
      <text:p text:style-name="P21">Rada Miejska</text:p>
      <text:p text:style-name="P21">uchwala, co następuje</text:p>
      <text:p text:style-name="Standard"><text:tab/><text:tab/><text:tab/><text:tab/><text:tab/><text:tab/> <text:s text:c="20"/></text:p>
      <text:p text:style-name="Standard"/>
      <text:p text:style-name="P22">§ 1</text:p>
      <text:p text:style-name="P22"/>
      <text:p text:style-name="P10">Przyjmuje się Program opieki nad zwierzętami bezdomnymi oraz zapobiegania bezdomności zwierząt na terenie Gminy Trzemeszno w 2016 roku, stanowiący załącznik do niniejszej uchwały. </text:p>
      <text:p text:style-name="P22"/>
      <text:p text:style-name="P22">§ 2</text:p>
      <text:p text:style-name="P24"/>
      <text:p text:style-name="Standard">Wykonanie uchwały powierza się Burmistrzowi Trzemeszna.</text:p>
      <text:p text:style-name="Standard"/>
      <text:p text:style-name="P22">§ 3 </text:p>
      <text:p text:style-name="P22"/>
      <text:p text:style-name="P10">Uchwała wchodzi w życie po upływie 14 dni od dnia ogłoszenia w Dzienniku Urzędowym Województwa Wielkopolskiego. </text:p>
      <text:p text:style-name="Standard"/>
      <text:p text:style-name="Standard"/>
      <text:p text:style-name="Standard"/>
      <text:p text:style-name="P45"><text:tab/><text:tab/><text:tab/><text:tab/><text:tab/><text:tab/><text:tab/><text:tab/></text:p>
      <text:p text:style-name="P61">Przewodniczący Rady Miejskiej</text:p>
      <text:p text:style-name="P60">/-/ Ludwik Macioł</text:p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31"/>
      <text:p text:style-name="P46"/>
      <text:p text:style-name="P16">Uzasadnienie</text:p>
      <text:p text:style-name="P24"/>
      <text:p text:style-name="P24"/>
      <text:p text:style-name="P1"><text:tab/>Zgodnie z art. 11 a ustawy o ochronie zwierząt z dnia 21 sierpnia 1997 r.( Dz. U. <text:s text:c="17"/>z 2013 r., poz. 856, ze zm.) rada gminy corocznie do dnia 31 marca w drodze uchwały określa program opieki nad zwierzętami bezdomnymi oraz zapobiegania bezdomności zwierząt. <text:s text:c="10"/>Program w swojej treści powinien zawierać i regulować następujące obszary:</text:p>
      <text:p text:style-name="P5">- zapewnienie bezdomnym zwierzętom miejsca w schronisku dla zwierząt,</text:p>
      <text:p text:style-name="P5">-opiekę nad wolno żyjącymi kotami, w tym ich dokarmianie, </text:p>
      <text:p text:style-name="P5">- odławianie bezdomnych zwierząt, </text:p>
      <text:p text:style-name="P5">- obligatoryjną sterylizację albo kastrację zwierząt w schroniskach, </text:p>
      <text:p text:style-name="P5">- poszukiwanie właścicieli dla bezdomnych zwierząt, </text:p>
      <text:p text:style-name="P5">- usypianie ślepych miotów, </text:p>
      <text:p text:style-name="P5">-wskazanie gospodarstwa rolnego w celu zapewnienia miejsca dla zwierząt gospodarskich, </text:p>
      <text:p text:style-name="P5">- zapewnienie całodobowej opieki weterynaryjnej w przypadkach zdarzeń drogowych z udziałem zwierząt. </text:p>
      <text:p text:style-name="P5"><text:tab/>Będzie to piaty rok funkcjonowania programu, który kompleksowo ujmuje <text:s text:c="19"/>działania do tej pory podejmowane w naszej gminie, jak współpraca ze schroniskiem dla zwierząt <text:s text:c="8"/>w Gnieźnie oraz nowe zadania nałożone przez ustawę. Na 2016 r. na realizacje Programu planowana jest kwota 54.500,00 zł. Gmina kontynuować będzie partycypację w kosztach sterylizacji i kastracji zwierząt. </text:p>
      <text:p text:style-name="P5"><text:tab/>W Programie wskazano realizatorów poszczególnych zadań oraz wysokość środków finansowych planowanych na ich realizację. </text:p>
      <text:p text:style-name="P5"><text:tab/>Stosownie do art. 11 a, ust. 7 ustawy o ochronie zwierząt projekt Programu Opieki nad Zwierzętami Bezdomnymi oraz zapobiegania bezdomności zwierząt został pozytywnie zaopiniowany przez Powiatowego Lekarza Weterynarii oraz przekazany do zaopiniowania przez</text:p>
      <text:p text:style-name="P5">1) organizacje społeczne, których statutowym celem działania jest ochrona zwierząt, <text:s/>działających na obszarze gminy, </text:p>
      <text:p text:style-name="P5">2) dzierżawcom lub zarządcom obwodów łowieckich, działających na obszarze gminy. </text:p>
      <text:p text:style-name="P5"><text:tab/>Biorąc pod uwagę powyższe, w szczególności obligatoryjny charakter uchwalenia przez Radę gminy programu opieki nad zwierzętami bezdomnymi oraz zapobiegania bezdomności zwierząt podjęcie uchwały jest uzasadnione.</text:p>
      <text:p text:style-name="P5"> </text:p>
      <text:p text:style-name="P4"/>
      <text:p text:style-name="P7"/>
      <text:p text:style-name="P7"/>
      <text:p text:style-name="P4"><text:tab/><text:tab/><text:tab/><text:tab/><text:tab/><text:tab/>Przewodniczący Rady Miejskiej</text:p>
      <text:p text:style-name="P60">/-/ Ludwik Macioł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8"/>
      <text:p text:style-name="P8"/>
      <text:p text:style-name="P8"/>
      <text:p text:style-name="P8"/>
      <text:p text:style-name="P9"/>
      <text:p text:style-name="Text_20_body"><text:span text:style-name="T3"><text:s text:c="104"/></text:span><text:span text:style-name="T4">Załącznik Nr 1 do Uchwały <text:s/>Nr XXIV/204/2016</text:span></text:p>
      <text:p text:style-name="Text_20_body"><text:span text:style-name="T4"><text:s text:c="113"/>Rady Miejskiej <text:s/>Trzemeszna z dnia 24.02.2016 r. </text:span><text:span text:style-name="T5"><text:s text:c="21"/></text:span></text:p>
      <text:p text:style-name="P2"/>
      <text:p text:style-name="P3">Program opieki nad zwierzętami bezdomnymi oraz zapobiegania </text:p>
      <text:p text:style-name="P3">bezdomności zwierząt </text:p>
      <text:p text:style-name="P3">na terenie Gminy Trzemeszno w 2016 roku.</text:p>
      <text:p text:style-name="P22"/>
      <text:p text:style-name="Standard"/>
      <text:p text:style-name="P24">I. <text:s/>Postanowienia ogólne</text:p>
      <text:p text:style-name="P22"><text:s text:c="18"/></text:p>
      <text:p text:style-name="P22">§ 1</text:p>
      <text:p text:style-name="Standard">Ilekroć w uchwale jest mowa o: </text:p>
      <text:p text:style-name="P10">1) Programie- należy przez to rozumieć program opieki nad zwierzętami bezdomnymi oraz zapobiegania bezdomności zwierząt na terenie Gminy Trzemeszno, </text:p>
      <text:p text:style-name="P10">2) Urzędzie- należy przez to rozumieć Urząd Miejski Trzemeszna </text:p>
      <text:p text:style-name="P10">3) Schronisku dla zwierząt- należy przez to rozumieć Schronisko dla Zwierząt przy ul. Kawiary 38 w Gnieźnie, </text:p>
      <text:p text:style-name="P10">4) zwierzętach bezdomnych – należy przez to rozumieć zwierzęta domowe lub gospodarskie, które uciekły, zabłąkały się lub zostały porzucone przez człowieka, a nie ma możliwości ustalenia ich właściciela lub innej osoby, pod której opieką trwale dotąd pozostawały, </text:p>
      <text:p text:style-name="P10">5) zwierzętach domowych- należy przez to rozumieć zwierzęta tradycyjnie przebywające wraz <text:s text:c="19"/>z człowiekiem w jego domu lub innym odpowiednim pomieszczeniu, utrzymywane przez człowieka w charakterze jego towarzysza, </text:p>
      <text:p text:style-name="P10">6) kotach wolno żyjących – należy przez to rozumieć koty urodzone lub żyjące na wolności <text:s/>(żyjące w otoczeniu człowieka w stanie dzikim), </text:p>
      <text:p text:style-name="P10">7)zwierzętach gospodarskich- należy przez to rozumieć zwierzęta gospodarskie <text:s text:c="35"/>w rozumieniu przepisów o organizacji hodowli i rozrodzie zwierząt gospodarskich. <text:s text:c="3"/></text:p>
      <text:p text:style-name="P22"/>
      <text:p text:style-name="P22">§ 2</text:p>
      <text:p text:style-name="P10"/>
      <text:p text:style-name="Standard"/>
      <text:p text:style-name="P10">Program ma zastosowanie do wszystkich zwierząt domowych, w szczególności psów i kotów, <text:s text:c="19"/>w <text:s/>tym kotów wolno żyjących oraz zwierząt gospodarskich przebywających na terenie Gminy Trzemeszno. </text:p>
      <text:p text:style-name="Standard"/>
      <text:p text:style-name="P26">II. Cel i zadania Programu </text:p>
      <text:p text:style-name="P26"/>
      <text:p text:style-name="P22">§ 3</text:p>
      <text:p text:style-name="P22"/>
      <text:p text:style-name="P10">1. Celem Programu jest zapewnienie opieki bezdomnym zwierzętom oraz zapobieganie bezdomności zwierząt <text:s/>poprzez:</text:p>
      <text:p text:style-name="P10"/>
      <text:list xml:id="list7709086198777281825" text:style-name="WWNum1">
        <text:list-item>
          <text:p text:style-name="P52">zapewnienie bezdomnym zwierzętom miejsca w Schronisku dla zwierząt, </text:p>
        </text:list-item>
        <text:list-item>
          <text:p text:style-name="P54">wskazanie <text:s/>gospodarstwa <text:s/>rolnego <text:s/>w <text:s/>celu <text:s/>zapewnienia <text:s/>miejsca <text:s/>dla <text:s/>zwierząt </text:p>
        </text:list-item>
      </text:list>
      <text:p text:style-name="P47"><text:soft-page-break/>gospodarskich, </text:p>
      <text:list xml:id="list31627496" text:continue-numbering="true" text:style-name="WWNum1">
        <text:list-item>
          <text:p text:style-name="P52">opiekę nad wolno żyjącymi kotami, w tym ich dokarmianie, </text:p>
        </text:list-item>
        <text:list-item>
          <text:p text:style-name="P52">odławianie bezdomnych zwierząt, </text:p>
        </text:list-item>
      </text:list>
      <text:p text:style-name="P48">5) <text:s text:c="2"/>zapewnienie całodobowej opieki weterynaryjnej w przypadkach zdarzeń drogowych <text:s text:c="22"/></text:p>
      <text:p text:style-name="P48"><text:s text:c="6"/>z udziałem zwierząt, </text:p>
      <text:list xml:id="list12692628978279002" text:style-name="WWNum2">
        <text:list-item>
          <text:p text:style-name="P55">ograniczanie niekontrolowanego rozrodu <text:s/>psów i <text:s/>kotów, </text:p>
        </text:list-item>
        <text:list-item>
          <text:p text:style-name="P55">poszukiwanie właścicieli dla bezdomnych zwierząt, </text:p>
        </text:list-item>
        <text:list-item>
          <text:p text:style-name="P55">usypianie ślepych miotów. </text:p>
        </text:list-item>
      </text:list>
      <text:p text:style-name="P11"/>
      <text:p text:style-name="P11">2. Cele Programu realizowane są także poprzez: </text:p>
      <text:p text:style-name="P11"/>
      <text:p text:style-name="P11"><text:s text:c="5"/>1) edukację społeczeństwa <text:s/>w zakresie <text:s/>obowiązków <text:s text:c="2"/>spoczywających na właścicielach <text:s text:c="5"/></text:p>
      <text:p text:style-name="P11"><text:s text:c="10"/>zwierząt,</text:p>
      <text:p text:style-name="P33"><text:s text:c="5"/>2) promowanie <text:s/>prawidłowych <text:s/>postaw <text:s/>i <text:s/>zachowań <text:s/>człowieka w stosunku do zwierząt. </text:p>
      <text:p text:style-name="P24"/>
      <text:p text:style-name="P24"/>
      <text:p text:style-name="P24"/>
      <text:p text:style-name="P24">III. <text:s/>Realizacja celów Programu </text:p>
      <text:p text:style-name="Standard"/>
      <text:p text:style-name="P22">§ 4</text:p>
      <text:p text:style-name="Standard"/>
      <text:p text:style-name="P10">Program mający na celu zapewnienie opieki zwierzętom bezdomnym oraz zapobieganie bezdomności zwierząt z terenu Gminy Trzemeszno realizowany jest przez:</text:p>
      <text:p text:style-name="P10">1) Schronisko dla zwierząt w Gnieźnie poprzez przyjmowanie zwierząt bezdomnych, dostarczanych przez podmiot uprawniony, na <text:s/>podstawie <text:s text:c="2"/>porozumienia <text:s/>zawartego z <text:s/>Miastem <text:s text:c="3"/>Gniezno, <text:s/></text:p>
      <text:p text:style-name="P10">2) Urząd poprzez wskazanie gospodarstwa rolnego w miejscowości Trzemeszno, przy <text:s text:c="27"/>ul. Mogileńskiej zapewniającego miejsce dla zwierząt gospodarskich. Informacja o danych gospodarstwa dostępna jest w siedzibie Urzędu oraz na stronie internetowej: <text:a xlink:type="simple" xlink:href="http://www.bip.trzemeszno.pl/">www.bip.trzemeszno.pl</text:a>.</text:p>
      <text:p text:style-name="P23"/>
      <text:p text:style-name="P23">§ 5</text:p>
      <text:p text:style-name="P23"/>
      <text:p text:style-name="P11">Sprawowanie opieki nad kotami wolno żyjącymi realizowane jest poprzez: </text:p>
      <text:p text:style-name="P11">1) ustalenie miejsc w których przebywają koty wolno żyjące,</text:p>
      <text:p text:style-name="P11">2) zapewnienie schronienia dla wolno żyjących kotów poprzez rozstawianie budek dla kotów <text:s text:c="26"/>w <text:s/>porozumieniu z zarządcą terenu i społecznymi opiekunami, <text:s/></text:p>
      <text:p text:style-name="P11">3) zapewnienie dokarmiania oraz zapewnienie im wody pitnej w miejscach ich przebywania, </text:p>
      <text:p text:style-name="P11">4) powierzenie <text:s/>realizacji <text:s/>w/w <text:s/>zadań <text:s/>społecznym <text:s/>opiekunom <text:s/>(karmicielom) <text:s/>zgłoszonym <text:s text:c="4"/></text:p>
      <text:p text:style-name="P11">w Urzędzie, </text:p>
      <text:p text:style-name="P11">5) przeprowadzenie <text:s/>zabiegu <text:s/>sterylizacji <text:s/>lub <text:s/>kastracji <text:s/>kotów <text:s/>wolno żyjących, <text:s/>które <text:s/>będą <text:s text:c="20"/>realizowane przez lekarza weterynarii, z którym Gmina zawarła stosowną umowę.</text:p>
      <text:p text:style-name="P29"/>
      <text:p text:style-name="P23">§ 6 </text:p>
      <text:p text:style-name="P23"/>
      <text:p text:style-name="P11">1.Odławianiem bezdomnych zwierząt z terenu Gminy Trzemeszno objęte będą zwierzęta <text:s text:c="15"/>pozostawione bez opieki, w stosunku do których nie istnieje możliwość ustalenia ich właściciela lub innej osoby pod opieką której dotychczas pozostawały, a w szczególności chore lub <text:s text:c="24"/>zagrażające życiu, zdrowiu i bezpieczeństwu. </text:p>
      <text:p text:style-name="P50">2.Odławianie bezdomnych zwierząt z terenu Gminy Trzemeszno realizuje podmiot <text:s text:c="25"/>prowadzący działalność pod nazwą Ranczo „Benonza” Mateusz Kmieciak. Usługi <text:s/>rekreacyjno- <text:s text:c="3"/>hippiczne w ramach zawartej umowy lub też w trybie interwencyjnym inny podmiot uprawniony, dysponujący odpowiednim sprzętem oraz kadrą do realizowania tego zadania.</text:p>
      <text:p text:style-name="P11"><text:soft-page-break/>3. Podmiot uprawniony do wyłapywania bezdomnych zwierząt jest zobowiązany do <text:s text:c="21"/>przetrzymywania na swoim terenie przez okres do 5 dni wyłapanych zwierząt i zapewnienia im <text:s text:c="3"/>niezbędnej opieki, także lekarsko-weterynaryjnej. </text:p>
      <text:p text:style-name="P11">4. Informacje dotyczące odłowionych zwierząt podawane są do publicznej wiadomości poprzez ogłoszenia na tablicy ogłoszeń Urzędu Miejskiego Trzemeszna oraz <text:s/>umieszczane będą na stronach internetowych w szczególności <text:a xlink:type="simple" xlink:href="http://www.trzemeszno.pl/">www.trzemeszno.pl</text:a>, <text:a xlink:type="simple" xlink:href="http://www.bip.trzemeszno.pl/">www.bip.trzemeszno.pl</text:a>, <text:s/>a także na stronie podmiotu uprawnionego do wyłapywania bezdomnych zwierząt <text:s/><text:a xlink:type="simple" xlink:href="https://m.facebook.com/">https://m.facebook.com</text:a>&gt;ranczo benonza</text:p>
      <text:p text:style-name="P11"/>
      <text:p text:style-name="P23">§ 7</text:p>
      <text:p text:style-name="P11"/>
      <text:p text:style-name="P11">1. Gmina Trzemeszno zapewni opiekę weterynaryjną rannym zwierzętom w przypadku zdarzeń drogowych na terenie Gminy Trzemeszno. W/w opieka zapewniona został poprzez przedłużenie umowy z Gabinetem Weterynaryjnym z siedzibą przy ul. Kościuszki w Trzemesznie. Powyższe <text:s text:c="15"/>dotyczy zwierząt, które uciekły, zabłąkały się lub zostały porzucone przez człowieka, a nie ma <text:s text:c="14"/>możliwości ustalenia ich właściciela lub innej osoby, pod której opieką trwale dotąd pozostawały. <text:s/></text:p>
      <text:p text:style-name="P11"/>
      <text:p text:style-name="P11">2. Informacja o danych Gabinetu Weterynaryjnego, z którym została zawarta umowa dostępna <text:s/>jest w siedzibie Urzędu oraz <text:s/>na stronach internetowych: <text:a xlink:type="simple" xlink:href="http://www.bip.trzemeszno.pl/">www.bip.trzemeszno.pl</text:a> i <text:a xlink:type="simple" xlink:href="http://www.trzemeszno.pl/">www.trzemeszno.pl</text:a> </text:p>
      <text:p text:style-name="P23"/>
      <text:p text:style-name="P23">§ 8</text:p>
      <text:p text:style-name="P11"/>
      <text:p text:style-name="P11">1. Ograniczenie populacji <text:s/>zwierząt <text:s text:c="2"/>poprzez <text:s text:c="2"/>sterylizację <text:s/>i <text:s/>kastrację <text:s text:c="2"/>zwierząt <text:s/>domowych, <text:s text:c="18"/>w szczególności <text:s/>psów <text:s text:c="2"/>i <text:s/>kotów <text:s/>realizuje <text:s/>Schronisko <text:s/>dla <text:s/>zwierząt <text:s text:c="2"/>poprzez <text:s/>obligatoryjne <text:s text:c="9"/>przeprowadzenie <text:s/>zabiegów <text:s/>sterylizacji i <text:s/>kastracji <text:s text:c="2"/>zwierząt <text:s/>przyjętych <text:s/>do <text:s/>Schroniska dla <text:s text:c="14"/>zwierząt, <text:s/>z <text:s text:c="2"/>wyjątkiem <text:s text:c="2"/>zwierząt <text:s text:c="2"/>u <text:s/>których <text:s text:c="3"/>istnieją <text:s text:c="2"/>przeciwwskazania <text:s/>do wykonywania tych zabiegów, z uwagi na stan zdrowia lub wiek. </text:p>
      <text:p text:style-name="P10">2. <text:s/>Gmina będzie partycypować w kosztach kastracji i sterylizacji w ramach zaplanowanych <text:s text:c="21"/>w budżecie gminy środkach z uwzględnieniem następujących zasad: <text:s text:c="6"/></text:p>
      <text:p text:style-name="P10">1) dofinansowanie przysługuje tylko mieszkańcom Gminy Trzemeszno do zwierząt <text:s/>stanowiących ich własność, którzy przedstawią <text:s/>dowód szczepienia przeciw wściekliźnie (warunek ten nie dotyczy kotów) i złożą pisemne oświadczenie <text:s/>o woli dokonania sterylizacji <text:s/>oraz partycypacji <text:s text:c="17"/>w kosztach <text:s/>tego <text:s/>zabiegu, </text:p>
      <text:p text:style-name="P10">2) zabiegi sterylizacji <text:s/>dokonywane <text:s/>będą przez lekarza weterynarii, z którym Gmina zawrze <text:s/>stosowną umowę, <text:s/></text:p>
      <text:p text:style-name="P10">3) bezpośrednio po wykonaniu sterylizacji właściciel wnosi opłatę w wysokości 50% kosztów <text:s/>dokonującemu zabiegu, <text:s/></text:p>
      <text:p text:style-name="P10">4) pozostałe 50% <text:s/>reguluje <text:s/>Gmina <text:s/>na podstawie <text:s/>wystawionego rachunku <text:s/>na zasadach określonych w umowie,</text:p>
      <text:p text:style-name="P10">5) dofinansowanie przysługuje właścicielowi zwierząt w ilości 1 szt. w ciągu roku.</text:p>
      <text:p text:style-name="P11"/>
      <text:p text:style-name="P23">§ 9</text:p>
      <text:p text:style-name="P48"/>
      <text:p text:style-name="P11">1. W celu ograniczenia ilości bezdomnych zwierząt dokonywane będą uśpienia ślepych <text:s text:c="19"/>miotów psów i kotów. </text:p>
      <text:p text:style-name="P11">2. Uśpienia dokonywać będzie lekarz weterynarii, z którym Gmina zawrze umowę na tego typu usługi. <text:s/></text:p>
      <text:p text:style-name="P33"/>
      <text:p text:style-name="P23">§ 10</text:p>
      <text:p text:style-name="P11"/>
      <text:p text:style-name="P11">Poszukiwanie nowych właścicieli dla bezdomnych zwierząt realizują: </text:p>
      <text:p text:style-name="P11">1) Schronisko dla zwierząt poprzez prowadzenie działań zmierzających do pozyskania <text:s text:c="19"/><text:soft-page-break/>nowych <text:s text:c="2"/>właścicieli <text:s text:c="2"/>i <text:s text:c="2"/>oddawanie <text:s text:c="2"/>do <text:s text:c="2"/>adopcji <text:s text:c="2"/>bezdomnych <text:s text:c="2"/>zwierząt <text:s text:c="2"/>osobom <text:s text:c="28"/>zainteresowanym <text:s/>i <text:s/>zdolnym <text:s/>zapewnić <text:s/>im <text:s/>należyte <text:s/>warunki <text:s/>bytowania, </text:p>
      <text:p text:style-name="P11">2) Urząd poprzez:</text:p>
      <text:p text:style-name="P11">a) prowadzenie działań zmierzających do pozyskiwania nowych właścicieli i oddawania do adopcji <text:s/>bezdomnych zwierząt osobom zainteresowanym i zdolnym zapewnić im należyte warunki <text:s text:c="24"/>bytowania, </text:p>
      <text:p text:style-name="P11">b) informowanie o możliwości adopcji zwierząt bezdomnych w sposób zwyczajowo przyjęty na <text:s text:c="14"/>terenie Gminy Trzemeszno, w tym na stronach internetowych, </text:p>
      <text:p text:style-name="P11">c) współdziałanie z organizacjami społecznymi w zakresie poszukiwania nowych właścicieli <text:s text:c="19"/>zwierząt. </text:p>
      <text:p text:style-name="P10">3) <text:span text:style-name="T7">Ranczo „Benonza” Mateusz Kmieciak. Usługi rekreacyjno-hippiczne</text:span> w ramach wykonywanych czynności wyłapywania i czasowego przetrzymywania zwierząt. <text:s/></text:p>
      <text:p text:style-name="P11"/>
      <text:p text:style-name="P11"><text:s text:c="2"/></text:p>
      <text:p text:style-name="P33"/>
      <text:p text:style-name="P27">V. Edukacja Mieszkańców</text:p>
      <text:p text:style-name="P11"/>
      <text:p text:style-name="P33"><text:s text:c="70"/>§ 11</text:p>
      <text:p text:style-name="P33"/>
      <text:p text:style-name="P10">Urząd prowadzi działania edukacyjne m.in. w zakresie odpowiedzialnej i właściwej opieki nad zwierzętami, ich humanitarnego traktowania, propagowania sterylizacji i kastracji, a także adopcji zwierząt bezdomnych między innymi poprzez ulotki i plakaty oraz publikacje <text:s/>w gazecie lokalnej, internecie, a także podczas organizowanych spotkań z mieszkańcami. <text:s/></text:p>
      <text:p text:style-name="P33"/>
      <text:p text:style-name="P33"/>
      <text:p text:style-name="P33"><text:s text:c="54"/><text:span text:style-name="T8">VI. Finansowanie Programu </text:span></text:p>
      <text:p text:style-name="P33"/>
      <text:p text:style-name="P33"><text:s text:c="70"/>§ 12</text:p>
      <text:p text:style-name="P33"/>
      <text:p text:style-name="P11">Środki finansowe na realizację zadań wynikających z Programu zabezpieczone <text:s text:c="31"/>są w budżecie Gminy Trzemeszno w ramach Preliminarza, stanowiącego załącznik <text:s text:c="25"/>do Programu. </text:p>
      <text:p text:style-name="Standard"/>
      <text:p text:style-name="Standard"/>
      <text:p text:style-name="Standard"/>
      <text:p text:style-name="Standard"/>
      <text:p text:style-name="P60">Przewodniczący Rady Miejskiej</text:p>
      <text:p text:style-name="P60">/-/ Ludwik Macio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1"><text:span text:style-name="T6"><text:s text:c="104"/>Załącznik do Programu opieki nad zwierzętami <text:s text:c="23"/></text:span></text:p>
      <text:p text:style-name="P37"><text:s text:c="105"/>bezdomnymi oraz zapobiegania bezdomności zwierząt</text:p>
      <text:p text:style-name="P37"><text:s text:c="106"/>na terenie Gminy Trzemeszno w 2016 roku</text:p>
      <text:p text:style-name="P38"/>
      <text:p text:style-name="P34">Preliminarz Programu opieki nad zwierzętami bezdomnymi <text:line-break/>oraz zapobiegania bezdomności zwierząt</text:p>
      <text:p text:style-name="P34">na terenie Gminy Trzemeszno w 2016 roku,</text:p>
      <text:p text:style-name="P34">z uwzględnieniem środków finansowych</text:p>
      <text:p text:style-name="P34"/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6">Lp</text:p>
          </table:table-cell>
          <table:table-cell table:style-name="Tabela1.A1" office:value-type="string">
            <text:p text:style-name="P26">ZADANIE </text:p>
            <text:p text:style-name="P35"/>
          </table:table-cell>
          <table:table-cell table:style-name="Tabela1.A1" office:value-type="string">
            <text:p text:style-name="P28">Środki </text:p>
            <text:p text:style-name="P28">finansowe </text:p>
          </table:table-cell>
          <table:table-cell table:style-name="Tabela1.A1" office:value-type="string">
            <text:p text:style-name="P30">Realizatorzy <text:s text:c="2"/>/ Współrealizatorzy</text:p>
          </table:table-cell>
        </table:table-row>
        <table:table-row table:style-name="Tabela1.1">
          <table:table-cell table:style-name="Tabela1.A1" office:value-type="string">
            <text:p text:style-name="P17">1.</text:p>
          </table:table-cell>
          <table:table-cell table:style-name="Tabela1.A1" office:value-type="string">
            <text:list xml:id="list4202779128834644824" text:style-name="WWNum3">
              <text:list-item>
                <text:p text:style-name="P56">zapewnianie opieki bezdomnym zwierzętom z terenu Gminy Trzemeszno - współpraca ze schroniskiem dla zwierząt w Gnieźnie</text:p>
              </text:list-item>
            </text:list>
          </table:table-cell>
          <table:table-cell table:style-name="Tabela1.A1" office:value-type="string">
            <text:p text:style-name="P17">26.520,00</text:p>
          </table:table-cell>
          <table:table-cell table:style-name="Tabela1.A1" office:value-type="string">
            <text:p text:style-name="P39">Schronisko dla zwierząt <text:s text:c="14"/>w Gnieźnie </text:p>
            <text:p text:style-name="P39">Urząd Miejski w Gnieźnie</text:p>
          </table:table-cell>
        </table:table-row>
        <table:table-row table:style-name="Tabela1.1">
          <table:table-cell table:style-name="Tabela1.A1" office:value-type="string">
            <text:p text:style-name="P17">2.</text:p>
          </table:table-cell>
          <table:table-cell table:style-name="Tabela1.A1" office:value-type="string">
            <text:list xml:id="list31632200" text:continue-numbering="true" text:style-name="WWNum3">
              <text:list-item>
                <text:p text:style-name="P56">koszty czasowego przetrzymywania zwierząt</text:p>
              </text:list-item>
            </text:list>
          </table:table-cell>
          <table:table-cell table:style-name="Tabela1.A1" office:value-type="string">
            <text:p text:style-name="P18">3.000,00</text:p>
          </table:table-cell>
          <table:table-cell table:style-name="Tabela1.A1" office:value-type="string">
            <text:p text:style-name="P39">Ranczo „Benonza” Mateusz Kmieciak</text:p>
            <text:p text:style-name="P40">Usługi rekreacyjno-hippiczne</text:p>
          </table:table-cell>
        </table:table-row>
        <table:table-row table:style-name="Tabela1.1">
          <table:table-cell table:style-name="Tabela1.A1" office:value-type="string">
            <text:p text:style-name="P17">3.</text:p>
          </table:table-cell>
          <table:table-cell table:style-name="Tabela1.A1" office:value-type="string">
            <text:list xml:id="list31632918" text:continue-numbering="true" text:style-name="WWNum3">
              <text:list-item>
                <text:p text:style-name="P56">sprawowanie opieki nad zwierzętami wolno żyjącymi, zwłaszcza kotami wolno żyjącymi </text:p>
                <text:p text:style-name="P59">(m.in. zakup karmy, sprzątanie i dezynfekcja budek dla wolno żyjących kotów) </text:p>
              </text:list-item>
            </text:list>
          </table:table-cell>
          <table:table-cell table:style-name="Tabela1.A1" office:value-type="string">
            <text:p text:style-name="P18">5.500,00</text:p>
          </table:table-cell>
          <table:table-cell table:style-name="Tabela1.A1" office:value-type="string">
            <text:p text:style-name="P39">Społeczni opiekunowie</text:p>
            <text:p text:style-name="P39">Ranczo „Benonza” Mateusz Kmieciak</text:p>
            <text:p text:style-name="P40">Usługi rekreacyjno-hippiczne</text:p>
          </table:table-cell>
        </table:table-row>
        <table:table-row table:style-name="Tabela1.1">
          <table:table-cell table:style-name="Tabela1.A1" office:value-type="string">
            <text:p text:style-name="P17">4.</text:p>
          </table:table-cell>
          <table:table-cell table:style-name="Tabela1.A1" office:value-type="string">
            <text:list xml:id="list31631804" text:continue-numbering="true" text:style-name="WWNum3">
              <text:list-item>
                <text:p text:style-name="P56">wskazanie gospodarstwa rolnego, <text:s/>zapewniającego miejsce dla zwierząt gospodarskich- gotowość <text:s text:c="2"/></text:p>
              </text:list-item>
            </text:list>
          </table:table-cell>
          <table:table-cell table:style-name="Tabela1.A1" office:value-type="string">
            <text:p text:style-name="P18">1.000,00</text:p>
          </table:table-cell>
          <table:table-cell table:style-name="Tabela1.A1" office:value-type="string">
            <text:p text:style-name="P40">Ranczo „Benonza” Mateusz </text:p>
            <text:p text:style-name="P40">Kmieciak</text:p>
          </table:table-cell>
        </table:table-row>
        <table:table-row table:style-name="Tabela1.1">
          <table:table-cell table:style-name="Tabela1.A1" office:value-type="string">
            <text:p text:style-name="P17">5.</text:p>
          </table:table-cell>
          <table:table-cell table:style-name="Tabela1.A1" office:value-type="string">
            <text:list xml:id="list31643024" text:continue-numbering="true" text:style-name="WWNum3">
              <text:list-item>
                <text:p text:style-name="P57">odławianie bezdomnych zwierząt <text:s text:c="16"/>(psów, kotów) </text:p>
              </text:list-item>
            </text:list>
          </table:table-cell>
          <table:table-cell table:style-name="Tabela1.A1" office:value-type="string">
            <text:p text:style-name="P17"><text:s/>5.000,00</text:p>
          </table:table-cell>
          <table:table-cell table:style-name="Tabela1.A1" office:value-type="string">
            <text:p text:style-name="P39">Ranczo „Benonza” Mateusz Kmieciak</text:p>
            <text:p text:style-name="P40">Usługi rekreacyjno-hippiczne</text:p>
          </table:table-cell>
        </table:table-row>
        <table:table-row table:style-name="Tabela1.1">
          <table:table-cell table:style-name="Tabela1.A1" office:value-type="string">
            <text:p text:style-name="P17">6.</text:p>
          </table:table-cell>
          <table:table-cell table:style-name="Tabela1.A1" office:value-type="string">
            <text:list xml:id="list31634673" text:continue-numbering="true" text:style-name="WWNum3">
              <text:list-item>
                <text:p text:style-name="P58">zapewnianie całodobowej opieki weterynaryjnej w przypadkach zdarzeń drogowych z udziałem zwierząt, </text:p>
              </text:list-item>
              <text:list-item>
                <text:p text:style-name="P58">usypianie ślepych miotów, </text:p>
              </text:list-item>
              <text:list-item>
                <text:p text:style-name="P58">partycypacja w kosztach kastracji <text:s text:c="19"/>i sterylizacji zwierząt <text:span text:style-name="T4">(umowa zawarta <text:s text:c="3"/>z gabinetem <text:s/>weterynaryjnym)</text:span></text:p>
              </text:list-item>
            </text:list>
          </table:table-cell>
          <table:table-cell table:style-name="Tabela1.A1" office:value-type="string">
            <text:p text:style-name="P18">5.000,00</text:p>
          </table:table-cell>
          <table:table-cell table:style-name="Tabela1.A1" office:value-type="string">
            <text:p text:style-name="P39">Gabinet Weterynaryjny <text:s text:c="25"/>z siedzibą w Trzemesznie, <text:s text:c="7"/>przy ul. Kościuszki <text:s text:c="2"/></text:p>
          </table:table-cell>
        </table:table-row>
        <table:table-row table:style-name="Tabela1.1">
          <table:table-cell table:style-name="Tabela1.A1" office:value-type="string">
            <text:p text:style-name="P17">7.</text:p>
          </table:table-cell>
          <table:table-cell table:style-name="Tabela1.A1" office:value-type="string">
            <text:list xml:id="list31649954" text:continue-numbering="true" text:style-name="WWNum3">
              <text:list-item>
                <text:p text:style-name="P56">działania informacyjno-edukacyjne <text:span text:style-name="T4">(artykuły prasowe, wydanie i rozpowszechnienie ulotek i plakatów)</text:span></text:p>
              </text:list-item>
            </text:list>
          </table:table-cell>
          <table:table-cell table:style-name="Tabela1.A1" office:value-type="string">
            <text:p text:style-name="P18">2.000,00</text:p>
          </table:table-cell>
          <table:table-cell table:style-name="Tabela1.A1" office:value-type="string">
            <text:p text:style-name="P35"><text:s/><text:span text:style-name="T9">Urząd Miejski </text:span></text:p>
            <text:p text:style-name="P35"/>
            <text:p text:style-name="P35"/>
          </table:table-cell>
        </table:table-row>
        <table:table-row table:style-name="Tabela1.1">
          <table:table-cell table:style-name="Tabela1.A9" office:value-type="float" office:value="8">
            <text:p text:style-name="P17">8</text:p>
          </table:table-cell>
          <table:table-cell table:style-name="Tabela1.B9" office:value-type="string">
            <text:list xml:id="list31647935" text:continue-numbering="true" text:style-name="WWNum3">
              <text:list-item>
                <text:p text:style-name="P57">Inne m.in. zebranie i utylizacja <text:s text:c="18"/>padłych <text:s/>zwierząt, </text:p>
              </text:list-item>
            </text:list>
          </table:table-cell>
          <table:table-cell table:style-name="Tabela1.B9" office:value-type="string">
            <text:p text:style-name="P18">6.480,00</text:p>
          </table:table-cell>
          <table:table-cell table:style-name="Tabela1.B9" office:value-type="string">
            <text:p text:style-name="P41">PPH „HETMAN”Sp. z o.o.</text:p>
            <text:p text:style-name="P41">Urząd Miejski <text:s text:c="4"/></text:p>
            <text:p text:style-name="P41">Remonis Aqua Trzemeszno Sp z o.o. <text:s text:c="7"/></text:p>
          </table:table-cell>
        </table:table-row>
        <table:table-row table:style-name="Tabela1.1">
          <table:table-cell table:style-name="Tabela1.A9" office:value-type="float" office:value="9">
            <text:p text:style-name="P17">9</text:p>
          </table:table-cell>
          <table:table-cell table:style-name="Tabela1.B9" office:value-type="string">
            <text:p text:style-name="P25"/>
            <text:p text:style-name="P25">RAZEM </text:p>
          </table:table-cell>
          <table:table-cell table:style-name="Tabela1.B9" table:number-columns-spanned="2" office:value-type="string">
            <text:p text:style-name="P19"/>
            <text:p text:style-name="P15">54.500,00 zł</text:p>
            <text:p text:style-name="P18"/>
          </table:table-cell>
          <table:covered-table-cell/>
        </table:table-row>
      </table:table>
      <text:p text:style-name="P35"><text:soft-page-break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hyphenation-ladder-count="no-limit"/>
      <style:text-properties style:font-name-asian="SimSun" style:language-asian="zh" style:country-asian="CN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1.99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5:18:10.57</meta:creation-date>
    <dc:date>2016-03-01T11:46:24.24</dc:date>
    <meta:editing-duration>PT5H4M31S</meta:editing-duration>
    <meta:editing-cycles>21</meta:editing-cycles>
    <meta:generator>OpenOffice.org/3.4.1$Win32 OpenOffice.org_project/341m1$Build-9593</meta:generator>
    <meta:print-date>2016-02-09T12:41:40.78</meta:print-date>
    <meta:document-statistic meta:table-count="1" meta:image-count="0" meta:object-count="0" meta:page-count="8" meta:paragraph-count="180" meta:word-count="1791" meta:character-count="15421"/>
  </office:meta>
</office:document-meta>
</file>