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Lucida Sans Unicode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276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-0.616cm" fo:margin-right="0cm" fo:text-align="start" style:justify-single-word="false" fo:text-indent="0cm" style:auto-text-indent="false">
        <style:tab-stops>
          <style:tab-stop style:position="-1.827cm"/>
        </style:tab-stops>
      </style:paragraph-properties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 style:master-page-name="">
      <style:paragraph-properties fo:margin-left="-0.106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text-align="justify" style:justify-single-word="false" fo:orphans="2" fo:widows="2" style:page-number="auto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T1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<text:s/>Nr 384 /2014</text:p>
      <text:p text:style-name="P2">Burmistrza Miasta i Gminy Trzemeszno</text:p>
      <text:p text:style-name="P2">z dnia 31 stycznia 2014 roku</text:p>
      <text:p text:style-name="P2"/>
      <text:p text:style-name="P1">w sprawie: waloryzacji minimalnych stawek dzierżawnych dla gruntów <text:s/>stanowiących własność Gminy Trzemeszno <text:s/>wydzierżawionych <text:s/>na cele <text:s/>nierolnicze.</text:p>
      <text:p text:style-name="P1"/>
      <text:p text:style-name="P12"><text:span text:style-name="T2">Na podstawie art. 30 ust. 2 pkt 3 ustawy z dnia 8 marca 1990 r. o samorządzie gminnym (tekst jednolity Dz. U z 2013 r., poz. 594, ze zm.), zarządzenia Nr 201/2012 w sprawie ustalenia minimalnej stawki dzierżawnej dla gruntów stanowiących własność Gminy Trzemeszno wydzierżawionych na cele nierolnicze – grupa pozostałe tereny oraz </text:span><text:span text:style-name="T1">§ 2 i 5 uchwały NrXXXVIII/244/2005 Rady Miejskiej <text:s text:c="13"/>w Trzemesznie z dnia 30 marca 2005 roku w sprawie ustalenia minimalnych stawek dzierżawnych dla gruntów wydzierżawionych na cele rolne i nierolnicze</text:span></text:p>
      <text:p text:style-name="P3"/>
      <text:p text:style-name="P7">zarządzam, co następuje:</text:p>
      <text:p text:style-name="P7"/>
      <text:p text:style-name="P7">§ 1</text:p>
      <text:p text:style-name="P4"/>
      <text:p text:style-name="P4">Waloryzuję minimalne stawki dzierżawne dla gruntów wydzierżawionych na cele nierolnicze na rok 2014 w oparciu o średnioroczny wskaźnik cen towarów i usług konsumpcyjnych ogłoszony w komunikacie Prezesa Głównego Urzędu Statystycznego, które wynoszą <text:s/>dla gruntów <text:s/>innych niż rolnicze, <text:s text:c="17"/>wg. określonych niżej stawek + podatek VAT w wysokości 23 %, <text:s/>płatne w stosunku <text:s/>miesięcznym: <text:s/></text:p>
      <text:p text:style-name="P4"><text:tab/><text:tab/></text:p>
      <text:p text:style-name="P9"><text:s text:c="6"/>a) tereny użytkowane na cele handlowo – usługowe:</text:p>
      <text:p text:style-name="P9"><text:s text:c="8"/>- na terenie miasta</text:p>
      <text:p text:style-name="P5"><text:s text:c="4"/>strefa śródmiejska ......................................................................... 2,55 zł za 1 m²</text:p>
      <text:p text:style-name="P5"><text:s text:c="4"/>strefa peryferyjna............................................................................1,94 zł za 1 m²<text:tab/><text:tab/></text:p>
      <text:p text:style-name="P6"><text:s text:c="4"/>-na terenie wiejskim........................................................................0,15 zł za 1 m²<text:tab/><text:tab/></text:p>
      <text:p text:style-name="P10"><text:s text:c="12"/>b) tereny użytkowane pod garażami....................................................1,29 zł za 1 m²<text:tab/><text:tab/></text:p>
      <text:p text:style-name="P10"><text:s text:c="12"/>c) tereny na cele sportowo – rekreacyjne:<text:tab/><text:tab/><text:tab/></text:p>
      <text:p text:style-name="P6"><text:s text:c="4"/>-teren miejski i wiejski....................................................................0,26 zł za 1 m²<text:tab/><text:tab/></text:p>
      <text:p text:style-name="P10"><text:s text:c="12"/>d) tereny na cele widowiskowo – rozrywkowe :</text:p>
      <text:p text:style-name="P6"><text:s text:c="4"/>-teren miejski i wiejski....................................................................0,38 zł za 1 m²<text:tab/><text:tab/></text:p>
      <text:p text:style-name="P10"><text:s text:c="12"/>e) tereny pod place składowe: bez prowadzenia na nich działalności handlowej i usługowej:</text:p>
      <text:p text:style-name="P6"><text:s text:c="3"/>-na terenie miejskim.........................................................................0,26 zł za 1 m²<text:tab/><text:tab/></text:p>
      <text:p text:style-name="P6"><text:s text:c="3"/>-na terenie wiejskim.........................................................................0,15 zł za 1 m²<text:tab/><text:tab/></text:p>
      <text:p text:style-name="P10"><text:s text:c="12"/>f) tereny użytkowe na cele świadczenia usług medycznych................0,65 zł za 1m²<text:tab/></text:p>
      <text:p text:style-name="P10"><text:s text:c="12"/>g) tereny na cele oświatowe …............................................................0,66 zł za 1m²</text:p>
      <text:p text:style-name="P11">h) pozostałe tereny …...........................................................................0,10 zł. za 1m²<text:tab/><text:tab/><text:tab/> <text:s text:c="10"/></text:p>
      <text:p text:style-name="P10"><text:s text:c="12"/>i) bezumowne korzystanie z terenów:</text:p>
      <text:p text:style-name="P6"><text:s text:c="3"/>-dwukrotność stawek ustalonych dla określonych terenów.</text:p>
      <text:p text:style-name="P5"/>
      <text:p text:style-name="P7">§ 2</text:p>
      <text:p text:style-name="P5"/>
      <text:p text:style-name="P3">Stawki, o których mowa w § 1 zwaloryzowano o średnioroczny wskaźnik cen towarów i usług konsumpcyjnych, który wyniósł <text:s/>w 2013r. w stosunku do 2012r. 100,9 ( wzrost cen o 0,9%).</text:p>
      <text:p text:style-name="P7"/>
      <text:p text:style-name="P7">§ 3 <text:s text:c="3"/></text:p>
      <text:p text:style-name="P7"/>
      <text:p text:style-name="P3">Stawki dzierżawne na 2015 rok zostaną zwaloryzowane o średnioroczny wskaźnik cen towarów i usług konsumpcyjnych w 2014 roku w stosunku do 2013 roku ogłoszony w komunikacie Prezesa Głównego Urzędu Statystycznego.</text:p>
      <text:p text:style-name="P7">§ 4</text:p>
      <text:p text:style-name="P3"/>
      <text:p text:style-name="P3">Wykonanie zarządzenia powierzam kierownikowi Referatu Gospodarki Nieruchomościami i Spraw Komunalnych.</text:p>
      <text:p text:style-name="P7">§ 5</text:p>
      <text:p text:style-name="P7"/>
      <text:p text:style-name="P5"><text:s text:c="5"/>Zarządzenie wchodzi w życie z dniem podjęcia.</text:p>
      <text:p text:style-name="P14"><text:s text:c="96"/></text:p>
      <text:p text:style-name="P16">BURMISTRZ</text:p>
      <text:p text:style-name="P15"/>
      <text:p text:style-name="P17"><text:span text:style-name="T4"><text:s text:c="4"/>/-/ Krzysztof Dereziński</text:span><text:span text:style-name="T5"> <text:s text:c="282"/></text:span></text:p>
      <text:p text:style-name="P8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171cm" fo:margin-left="2.275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171cm" fo:margin-left="2.74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6T00:22:06</meta:creation-date>
    <dc:date>2014-02-03T09:17:09.34</dc:date>
    <meta:print-date>2014-01-31T10:12:29.60</meta:print-date>
    <meta:editing-cycles>9</meta:editing-cycles>
    <meta:editing-duration>PT6H34M45S</meta:editing-duration>
    <meta:generator>OpenOffice/4.0.1$Win32 OpenOffice.org_project/401m5$Build-9714</meta:generator>
    <meta:document-statistic meta:table-count="0" meta:image-count="0" meta:object-count="0" meta:page-count="1" meta:paragraph-count="39" meta:word-count="409" meta:character-count="3934"/>
  </office:meta>
</office:document-meta>
</file>