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text-align="start" style:justify-single-word="false" style:text-autospace="none" style:writing-mode="lr-tb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31/2012</text:p>
      <text:p text:style-name="P1">Burmistrza Miasta i Gminy Trzemeszno</text:p>
      <text:p text:style-name="P1">z dnia 15 października 2012</text:p>
      <text:p text:style-name="P2"/>
      <text:p text:style-name="P2"/>
      <text:p text:style-name="Standard">w sprawie: ogłoszenia wykazu o sprzedaży nieruchomości gruntowej. </text:p>
      <text:p text:style-name="Standard"><text:s text:c="10"/></text:p>
      <text:p text:style-name="Standard"/>
      <text:p text:style-name="P3"><text:tab/>Na podstawie art. 35 ust. 1 i 2 ustawy z dnia 21 sierpnia 1997 r. o gospodarce nieruchomoś- ciami (t. j. Dz. U. z 2010 r. Nr <text:s/>102, poz. 651 ze zm.) </text:p>
      <text:p text:style-name="P2"/>
      <text:p text:style-name="P2"/>
      <text:p text:style-name="P2">zarządzam, co następuje:</text:p>
      <text:p text:style-name="P4"/>
      <text:p text:style-name="P2">§ 1.</text:p>
      <text:p text:style-name="P4"/>
      <text:p text:style-name="P3">Ogłaszam wykaz w sprawie sprzedaży nieruchomości gruntowej położonej na terenie wsi Wydartowo, oznaczonej w ewidencji gruntów jako działka <text:s/></text:p>
      <text:p text:style-name="P6"/>
      <text:p text:style-name="P6">nr 287 o powierzchni 0,5500 ha, KW nr PO1G/00051060/5.</text:p>
      <text:p text:style-name="P2"/>
      <text:p text:style-name="P3">Sprzedaż nieruchomości gruntowej nastąpi w drodze przetargu ustnego nieograniczonego.</text:p>
      <text:p text:style-name="P3">Wykaz stanowi załącznik do niniejszego zarządzenia.</text:p>
      <text:p text:style-name="Standard"/>
      <text:p text:style-name="P7">§ 2</text:p>
      <text:p text:style-name="P8"/>
      <text:p text:style-name="P3">Wykaz nieruchomości gruntowej przeznaczonej do sprzedaży wywiesza się w siedzibie Urzędu Miasta i Gminy w Trzemesznie oraz podaje do publicznej wiadomości przez ogłoszenie na stronie internetowej bip.trzemeszno.pl.</text:p>
      <text:p text:style-name="P4"/>
      <text:p text:style-name="P2">§ 3</text:p>
      <text:p text:style-name="P4"/>
      <text:p text:style-name="P3">Wykonanie zarządzenia powierzam Zastępcy Kierownika Referatu Gospodarki Nieruchomościami<text:line-break/>i Spraw Komunalnych. </text:p>
      <text:p text:style-name="P3"/>
      <text:p text:style-name="P2">§ 4</text:p>
      <text:p text:style-name="Standard"/>
      <text:p text:style-name="Standard">Zarządzenie obowiązuje z dniem podjęcia.</text:p>
      <text:p text:style-name="P5"><text:s text:c="37"/></text:p>
      <text:p text:style-name="P4"/>
      <text:p text:style-name="P5"><text:s text:c="66"/></text:p>
      <text:p text:style-name="P4"><text:s text:c="54"/></text:p>
      <text:p text:style-name="P9"><text:s text:c="95"/><text:span text:style-name="T1">z up. BURMISTRZA</text:span></text:p>
      <text:p text:style-name="P9"><text:span text:style-name="T1"><text:s text:c="113"/>/-/ Dariusz Jankowski</text:span></text:p>
      <text:p text:style-name="P9"><text:span text:style-name="T1"><text:s text:c="114"/>Zastępca Burmistrza</text:span></text:p>
      <text:p text:style-name="P9"/>
      <text:p text:style-name="P10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0-15T14:29:43</meta:creation-date>
    <dc:date>2012-10-15T14:29:51</dc:date>
    <dc:language>en-US</dc:language>
    <meta:editing-cycles>2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55" meta:character-count="1577"/>
  </office:meta>
</office:document-meta>
</file>