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894cm" fo:margin-left="-0.131cm" table:align="left" style:writing-mode="lr-tb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2.725cm"/>
    </style:style>
    <style:style style:name="Tabela2.C" style:family="table-column">
      <style:table-column-properties style:column-width="3.413cm"/>
    </style:style>
    <style:style style:name="Tabela2.D" style:family="table-column">
      <style:table-column-properties style:column-width="3.307cm"/>
    </style:style>
    <style:style style:name="Tabela2.E" style:family="table-column">
      <style:table-column-properties style:column-width="3.122cm"/>
    </style:style>
    <style:style style:name="Tabela2.F" style:family="table-column">
      <style:table-column-properties style:column-width="3.731cm"/>
    </style:style>
    <style:style style:name="Tabela2.G" style:family="table-column">
      <style:table-column-properties style:column-width="2.275cm"/>
    </style:style>
    <style:style style:name="Tabela2.H" style:family="table-column">
      <style:table-column-properties style:column-width="3.016cm"/>
    </style:style>
    <style:style style:name="Tabela2.I" style:family="table-column">
      <style:table-column-properties style:column-width="3.19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1.1" style:family="table-row">
      <style:table-row-properties style:min-row-height="1.057cm" style:keep-together="true" fo:keep-together="auto"/>
    </style:style>
    <style:style style:name="Tabela2.C1.2" style:family="table-row">
      <style:table-row-properties style:min-row-height="1.058cm" style:keep-together="true" fo:keep-together="auto"/>
    </style:style>
    <style:style style:name="Tabela2.C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0.644cm" style:keep-together="true" fo:keep-together="auto"/>
    </style:style>
    <style:style style:name="Tabela2.I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.3" style:family="table-row">
      <style:table-row-properties style:min-row-height="1.607cm" style:keep-together="true" fo:keep-together="auto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424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.106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741cm" fo:margin-right="0cm" fo:text-align="justify" style:justify-single-word="false" fo:text-indent="-0.635cm" style:auto-text-indent="false"/>
    </style:style>
    <style:style style:name="P16" style:family="paragraph" style:parent-style-name="Title">
      <style:paragraph-properties fo:text-align="start" style:justify-single-word="false"/>
    </style:style>
    <style:style style:name="P17" style:family="paragraph" style:parent-style-name="Title"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normal" style:font-size-asian="10pt" style:font-weight-asian="norm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25"/></text:span><text:span text:style-name="T4"><text:s text:c="4"/><text:tab/><text:tab/><text:tab/><text:tab/><text:tab/><text:tab/><text:tab/><text:tab/> </text:span><text:span text:style-name="T5">Załącznik do zarządzenia Burmistrza Miasta i Gminy</text:span></text:p>
      <text:p text:style-name="P16"><text:span text:style-name="T5"><text:s text:c="191"/>Trzemeszno nr 231/2012 z dnia 15 października 2012 roku </text:span></text:p>
      <text:p text:style-name="P17"/>
      <text:p text:style-name="P17">O G Ł O S Z E N I E</text:p>
      <text:p text:style-name="P17">Burmistrza Miasta i Gminy Trzemeszno z dnia 15 października 2012 roku</text:p>
      <text:p text:style-name="P17">w sprawie sprzedaży nieruchomości rolnej</text:p>
      <text:p text:style-name="P12"><text:s text:c="37"/></text:p>
      <text:p text:style-name="P13">Zgodnie z art. 35 ust. 1 i 2 ustawy z dnia 21 sierpnia 1997r. o gospodarce nieruchomości (t. j. Dz. U. z 2010 r. Nr 102 poz. 651, z <text:s/>póżn. zm.) podaję do publicznej wiadomości niżej wymieniony wykaz: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7"/>
            <text:p text:style-name="P6">L.p.</text:p>
            <text:p text:style-name="P6"/>
          </table:table-cell>
          <table:table-cell table:style-name="Tabela2.A1" office:value-type="string">
            <text:p text:style-name="P7"/>
            <text:p text:style-name="P5">Adres nieruchomości</text:p>
          </table:table-cell>
          <table:table-cell table:number-columns-spanned="2">
            <table:table table:is-sub-table="true">
              <table:table-column table:style-name="Tabela2.C"/>
              <table:table-column table:style-name="Tabela2.D"/>
              <table:table-row table:style-name="Tabela2.C1.1">
                <table:table-cell table:style-name="Tabela2.A1" table:number-columns-spanned="2" office:value-type="string">
                  <text:p text:style-name="P7">Oznaczenie nieruchomości</text:p>
                </table:table-cell>
                <table:covered-table-cell/>
              </table:table-row>
              <table:table-row table:style-name="Tabela2.C1.2">
                <table:table-cell table:style-name="Tabela2.C1.1.2" office:value-type="string">
                  <text:p text:style-name="P7">wg KW</text:p>
                </table:table-cell>
                <table:table-cell table:style-name="Tabela2.C1.1.2" office:value-type="string">
                  <text:p text:style-name="P7">wg katastru</text:p>
                  <text:p text:style-name="P6"/>
                </table:table-cell>
              </table:table-row>
            </table:table>
          </table:table-cell>
          <table:covered-table-cell/>
          <table:table-cell table:style-name="Tabela2.A1" office:value-type="string">
            <text:p text:style-name="P7"/>
            <text:p text:style-name="P5">Opis nieruchomości rolnej <text:s/>ha</text:p>
          </table:table-cell>
          <table:table-cell table:style-name="Tabela2.A1" office:value-type="string">
            <text:p text:style-name="P7"/>
            <text:p text:style-name="P5">Forma zbycia</text:p>
          </table:table-cell>
          <table:table-cell table:style-name="Tabela2.A1" office:value-type="string">
            <text:p text:style-name="P7"/>
            <text:p text:style-name="P6">Wartość gruntu </text:p>
            <text:p text:style-name="P6">zł</text:p>
          </table:table-cell>
          <table:table-cell table:style-name="Tabela2.A1" office:value-type="string">
            <text:p text:style-name="P8"/>
            <text:p text:style-name="P5">Termin wniesienia opłat</text:p>
          </table:table-cell>
          <table:table-cell table:style-name="Tabela2.I1" office:value-type="string">
            <text:p text:style-name="P8">Przeznaczenie</text:p>
            <text:p text:style-name="P5">nieruchomości </text:p>
            <text:p text:style-name="P5">w planie zagos. przestrzennego</text:p>
          </table:table-cell>
        </table:table-row>
        <table:table-row table:style-name="Tabela2.2">
          <table:table-cell table:style-name="Tabela2.C1.1.2" office:value-type="string">
            <text:p text:style-name="P9"><text:span text:style-name="T1"><text:s text:c="3"/>1</text:span></text:p>
          </table:table-cell>
          <table:table-cell table:style-name="Tabela2.C1.1.2" office:value-type="string">
            <text:p text:style-name="P7">2</text:p>
          </table:table-cell>
          <table:table-cell table:style-name="Tabela2.C1.1.2" office:value-type="string">
            <text:p text:style-name="P7">3</text:p>
          </table:table-cell>
          <table:table-cell table:style-name="Tabela2.C1.1.2" office:value-type="string">
            <text:p text:style-name="P7">4</text:p>
          </table:table-cell>
          <table:table-cell table:style-name="Tabela2.C1.1.2" office:value-type="string">
            <text:p text:style-name="P7">5</text:p>
          </table:table-cell>
          <table:table-cell table:style-name="Tabela2.C1.1.2" office:value-type="string">
            <text:p text:style-name="P7">7</text:p>
          </table:table-cell>
          <table:table-cell table:style-name="Tabela2.C1.1.2" office:value-type="string">
            <text:p text:style-name="P7">10</text:p>
          </table:table-cell>
          <table:table-cell table:style-name="Tabela2.C1.1.2" office:value-type="string">
            <text:p text:style-name="P7">11</text:p>
          </table:table-cell>
          <table:table-cell table:style-name="Tabela2.I2" office:value-type="string">
            <text:p text:style-name="P7">12</text:p>
          </table:table-cell>
        </table:table-row>
        <table:table-row table:style-name="Tabela2.3">
          <table:table-cell table:style-name="Tabela2.C1.1.2" office:value-type="string">
            <text:p text:style-name="P10"><text:span text:style-name="T1"><text:s text:c="2"/>1</text:span></text:p>
          </table:table-cell>
          <table:table-cell table:style-name="Tabela2.C1.1.2" office:value-type="string">
            <text:p text:style-name="P8">Wydartowo</text:p>
          </table:table-cell>
          <table:table-cell table:style-name="Tabela2.C1.1.2" office:value-type="string">
            <text:p text:style-name="P7">PO1G/00051060/5</text:p>
          </table:table-cell>
          <table:table-cell table:style-name="Tabela2.C1.1.2" office:value-type="string">
            <text:p text:style-name="P7">działka nr 287<text:line-break/>o pow. 0,5500 ha</text:p>
          </table:table-cell>
          <table:table-cell table:style-name="Tabela2.C1.1.2" office:value-type="string">
            <text:p text:style-name="P8">Uż. kop. - 0,5500 </text:p>
          </table:table-cell>
          <table:table-cell table:style-name="Tabela2.C1.1.2" office:value-type="string">
            <text:p text:style-name="P7">sprzedaż <text:s/>w drodze przetagu ustnego nieograniczonego</text:p>
          </table:table-cell>
          <table:table-cell table:style-name="Tabela2.C1.1.2" office:value-type="string">
            <text:p text:style-name="P7">1l.500,00</text:p>
          </table:table-cell>
          <table:table-cell table:style-name="Tabela2.C1.1.2" office:value-type="string">
            <text:p text:style-name="P8">przed zawarciem aktu</text:p>
            <text:p text:style-name="P5">notarialnego</text:p>
          </table:table-cell>
          <table:table-cell table:style-name="Tabela2.I2" office:value-type="string">
            <text:p text:style-name="P8">brak obowiązu- jącego planu zagosp.przestr.</text:p>
          </table:table-cell>
        </table:table-row>
      </table:table>
      <text:p text:style-name="P14"/>
      <text:p text:style-name="P15"><text:span text:style-name="T3">1.</text:span><text:span text:style-name="T1"> <text:s text:c="3"/>Wykaz ten zgodnie z art. 35 ust. 1 i 2 ustawy z dnia 21 sierpnia 1997 r. o gospodarce nieruchomości (Dz. U. z 2010 r. Nr 102, poz. 651 z póżn. zm.). wywiesza się na okres 21 dni w siedzibie Urzędu Miasta i Gminy w Trzemesznie.</text:span></text:p>
      <text:p text:style-name="P14"><text:span text:style-name="T3">2</text:span><text:span text:style-name="T1">. <text:s text:c="3"/>Podstawa prawna: art. 37 ust. 1, stosownie do art. 34 ust. 1 pkt 1 i 2 <text:s/>ustawy z dnia 21 sierpnia 1997 r. o gospodarce <text:s/>nieruchomościami <text:s/>(t.j. Dz. U. z 2010 r. Nr <text:s/></text:span></text:p>
      <text:p text:style-name="P14"><text:span text:style-name="T1"><text:s text:c="7"/>102, poz. 651 z póżn. zm.).</text:span></text:p>
      <text:p text:style-name="P14"><text:span text:style-name="T3">3</text:span><text:span text:style-name="T1">. <text:s text:c="3"/>Osoby, którym przysługuje roszczenie o nabycie nieruchomości na podstawie art. 34 ust. 1 i 2 cyt. wyżej ustawy <text:s/>lub <text:s/>odrębnych <text:s/>przepisów, <text:s/>proszone <text:s/>są o</text:span></text:p>
      <text:p text:style-name="P14"><text:span text:style-name="T1"><text:s text:c="7"/>zgłoszenie tych roszczeń w biurze nr 6 Urzędu Miasta i Gminy przy ul. Dąbrowskiego 2 w nieprzekraczalnym</text:span><text:span text:style-name="T2"> </text:span><text:span text:style-name="T1">terminie 6 tygodni tj. od dnia 15 października <text:s text:c="3"/></text:span></text:p>
      <text:p text:style-name="P14"><text:span text:style-name="T1"><text:s text:c="7"/>2012 roku do 26 listopada 2012 roku.</text:span></text:p>
      <text:p text:style-name="P14"/>
      <text:p text:style-name="P1"><text:s text:c="181"/></text:p>
      <text:p text:style-name="P11"/>
      <text:p text:style-name="P11"><text:span text:style-name="T4"><text:s text:c="198"/>z up. BURMISTRZA</text:span></text:p>
      <text:p text:style-name="P3"><text:s text:c="55"/></text:p>
      <text:p text:style-name="P11"><text:span text:style-name="T4"><text:s text:c="199"/>/-/ Dariusz Jankowski</text:span></text:p>
      <text:p text:style-name="P11"><text:span text:style-name="T4"><text:s text:c="201"/>Zastępca Burmistrza</text:span></text:p>
      <text:p text:style-name="P2"><text:s text:c="8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3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2-10-15T14:25:36</meta:creation-date>
    <dc:date>2012-10-15T14:25:50</dc:date>
    <dc:language>en-US</dc:language>
    <meta:editing-cycles>2</meta:editing-cycles>
    <meta:editing-duration>PT1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1" meta:word-count="300" meta:character-count="2906"/>
  </office:meta>
</office:document-meta>
</file>