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8" style:family="paragraph" style:parent-style-name="Standard">
      <style:paragraph-properties fo:margin-left="0cm" fo:margin-right="-0.912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5" style:family="text">
      <style:text-properties style:use-window-font-color="true"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font-name="Times New Roman1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4"/>Załącznik Nr 9 do protokołu Nr XXXII/2012 <text:s text:c="151"/></text:p>
      <text:p text:style-name="Standard"><text:span text:style-name="T1"><text:s text:c="94"/>z sesji <text:s/>Rady Miejskiej </text:span><text:span text:style-name="T2"><text:s/>w <text:s/>Trzemesznie</text:span></text:p>
      <text:p text:style-name="P9"><text:s text:c="94"/>z dnia 4 lipca 2012 roku <text:s text:c="54"/></text:p>
      <text:p text:style-name="P2"><text:s text:c="7"/></text:p>
      <text:p text:style-name="P2"><text:s text:c="20"/></text:p>
      <text:h text:style-name="P31" text:outline-level="2">UCHWAŁA <text:s/>Nr XXXII/245/2012</text:h>
      <text:p text:style-name="P11">RADY <text:s/>MIEJSKIEJ <text:s/>w TRZEMESZNIE</text:p>
      <text:p text:style-name="P11">z dnia 4 lipca 2012 roku</text:p>
      <text:p text:style-name="P22"/>
      <text:p text:style-name="P24">w sprawie wyrażenia zgody na nieodpłatne nabycie <text:s/>od <text:s/>Agencji <text:s/>Nieruchomości <text:s/>Rolnych Skarbu Państwa nieruchomości gruntowej we wsi Miaty, oznaczonej w ewidencji gruntów jako działka nr 145 o pow. 0,0716 ha.</text:p>
      <text:p text:style-name="P14"><text:s text:c="8"/></text:p>
      <text:p text:style-name="P25"><text:span text:style-name="T3"><text:s text:c="4"/></text:span><text:span text:style-name="T4">Na podstawie art. 18 ust. 2 pkt 9 lit. „a”, art. 7 ust. 1 pkt 10 ustawy z dnia 8 marca 1990 roku <text:s/><text:line-break/>o samorządzie gminnym (t.j. Dz. U. z 2001 r. Nr 142, <text:s/>poz. 1591; ze zm),</text:span><text:span text:style-name="T5"> </text:span><text:span text:style-name="T4">art. 13 ust. 2 <text:s/>w związku z art. 6 pkt 6 ustawy z dnia 21 sierpnia 1997 roku o gospodarce nieruchomościami (t.j. Dz. U. z 2010 Nr 102, poz. 651; ze zm.) oraz art. 24 ust. 5 pkt 1 lit „c” ustawy z dnia 19 października 1991 r. o gospodarowaniu nieruchomościami rolnymi Skarbu Państwa (t.j. </text:span><text:span text:style-name="T5">Dz. U.z 2007 r. Nr 231, poz. 1700; ze zm.)</text:span></text:p>
      <text:p text:style-name="P15"><text:s text:c="45"/></text:p>
      <text:p text:style-name="P23">RADA <text:s text:c="3"/>MIEJSKA</text:p>
      <text:p text:style-name="P27">uchwala, co <text:s/>następuje:</text:p>
      <text:p text:style-name="P27"/>
      <text:p text:style-name="P10"/>
      <text:p text:style-name="P11">§ 1.</text:p>
      <text:p text:style-name="P11"/>
      <text:p text:style-name="P25"><text:span text:style-name="T3"><text:s text:c="3"/></text:span><text:span text:style-name="T6">Wyraża się zgodę na nieodpłatne nabycie na własność Gminy Trzemeszno od Agencji Nieruchomości Rolnych Oddział Terenowy w Poznaniu, Filia w Pile nieruchomości gruntowej <text:s/>położonej we wsi Miaty, Gmina Trzemeszno, oznaczonej w ewidencji gruntów jako <text:s/>działka nr:</text:span></text:p>
      <text:p text:style-name="P19"/>
      <text:p text:style-name="P21"><text:span text:style-name="T7"><text:s/>14</text:span><text:span text:style-name="T10">5 o powierzchni 0,0716 ha,</text:span></text:p>
      <text:p text:style-name="P20"/>
      <text:p text:style-name="P25"><text:span text:style-name="T6">dla której w Sądzie Rejonowym w Gnieźnie prowadzona jest księga wieczysta</text:span><text:span text:style-name="T7"><text:line-break/></text:span><text:span text:style-name="T9">nr</text:span><text:span text:style-name="T7"> PO1G/00051898/8.</text:span></text:p>
      <text:p text:style-name="P5"/>
      <text:p text:style-name="P21"><text:span text:style-name="T8">§ </text:span><text:span text:style-name="T7">2.</text:span></text:p>
      <text:p text:style-name="P6"/>
      <text:p text:style-name="P15"><text:s text:c="5"/>Nieruchomość gruntową opisaną w § 1 Gmina Trzemeszno przejmuje na cele infrastrukturalne, to jest pod urządzenie placu zabaw.</text:p>
      <text:p text:style-name="P15"><text:s/></text:p>
      <text:p text:style-name="P18"><text:s text:c="5"/></text:p>
      <text:p text:style-name="P17">§ 3.</text:p>
      <text:p text:style-name="P17"/>
      <text:h text:style-name="P29" text:outline-level="3"><text:s text:c="5"/>Koszty <text:s/>i opłaty <text:s/>notarialne <text:s/>ponosi <text:s/>przyjmujący nieruchomość gruntową.</text:h>
      <text:p text:style-name="P7"/>
      <text:p text:style-name="P17">§ 4.</text:p>
      <text:p text:style-name="P17"/>
      <text:p text:style-name="P28"><text:s text:c="5"/>Wykonanie uchwały <text:s/>powierza się Burmistrzowi <text:s/>Miasta <text:s/>i Gminy Trzemeszno.</text:p>
      <text:p text:style-name="P3"/>
      <text:p text:style-name="P17">§ 5.</text:p>
      <text:p text:style-name="P17"/>
      <text:p text:style-name="P15"><text:s text:c="5"/>Uchwała wchodzi w życie z dniem podjęcia.</text:p>
      <text:p text:style-name="P32"><text:tab/><text:tab/><text:tab/><text:tab/><text:tab/>Przewodniczący Rady Miejskiej</text:p>
      <text:p text:style-name="Text_20_body"><text:span text:style-name="T11"><text:tab/><text:tab/><text:tab/><text:tab/><text:tab/>/-/ Wiesław Pokorski</text:span> </text:p>
      <text:p text:style-name="P12"><text:soft-page-break/>U z a s a d n i e n i e </text:p>
      <text:p text:style-name="P13"/>
      <text:p text:style-name="P26"><text:span text:style-name="T6">Działka nr 145 o pow. 0,0716 ha położona w Miatach, dla której prowadzona jest księga wieczysta nr </text:span><text:span text:style-name="T9">PO1G/00051898/8</text:span><text:span text:style-name="T7"> </text:span><text:span text:style-name="T6">stanowi własność Skarbu Państwa i pozostaje w zasobie Agencji Nieruchomości Rolnych.</text:span> </text:p>
      <text:p text:style-name="P26">W dniu 05 marca 2012 r. <text:span text:style-name="T6">mieszkańcy sołectwa Miaty zwrócili się z</text:span> wnioskiem do Burmistrza Miasta i Gminy Trzemeszno o przejęcie przedmiotowej działki na cele infrastrukturalne t.j. pod <text:s/>urządzenie placu zabaw dla dzieci. </text:p>
      <text:p text:style-name="P26">W chwili obecnej teren ten pełni funkcję obsługującą teren budownictwa mieszkaniowego jedno i wielorodzinnego. </text:p>
      <text:p text:style-name="P26">W studium uwarunkowań i kierunków zagospodarowania przestrzennego gminy Trzemeszno działka ta stanowi teren rolnictwa zrównoważonego, zlokalizowana jest w obszarze stanowiącym istniejące i projektowane zainwestowanie.</text:p>
      <text:p text:style-name="P26">Agencja Nieruchomości Rolnych Oddział Terenowy w Poznaniu, Filia w Pile pismem z dnia 13 czerwca 2012 roku wyraziła zgodę na nieodpłatne przekazanie Gminie Trzemeszno przedmiotowej nieruchomości gruntowej położonej we wsi Miaty, Gmina Trzemeszno.</text:p>
      <text:p text:style-name="P26"/>
      <text:p text:style-name="P26"><text:tab/><text:tab/><text:tab/><text:tab/><text:tab/>Burmistrz</text:p>
      <text:p text:style-name="P26"><text:tab/><text:tab/><text:tab/><text:tab/>/-/ Krzysztof Dereziński</text:p>
      <text:p text:style-name="P15"/>
      <text:p text:style-name="P15">Trzemeszno, 15 czerwca 2012 roku.</text:p>
      <text:p text:style-name="P15"/>
      <text:p text:style-name="P15"/>
      <text:p text:style-name="P15"/>
      <text:p text:style-name="P3">Sporządziła:</text:p>
      <text:p text:style-name="P3"/>
      <text:p text:style-name="P3">Monika Cieślewicz</text:p>
      <text:p text:style-name="P3">referent ds. mieszkalnictwa</text:p>
      <text:p text:style-name="P3">i obrotu nieruchomościami</text:p>
      <text:p text:style-name="P4"/>
      <text:p text:style-name="P16"><text:s text:c="4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pl" fo:country="PL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pl" fo:country="PL"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6-15T12:33:34</meta:creation-date>
    <dc:date>2012-07-31T12:25:26.13</dc:date>
    <meta:print-date>2012-07-05T10:07:40</meta:print-date>
    <dc:language>en-US</dc:language>
    <meta:editing-cycles>5</meta:editing-cycles>
    <meta:editing-duration>PT01H34M45S</meta:editing-duration>
    <meta:document-statistic meta:table-count="0" meta:image-count="0" meta:object-count="0" meta:page-count="2" meta:paragraph-count="44" meta:word-count="447" meta:character-count="3525"/>
    <meta:user-defined meta:name="Info 1"/>
    <meta:user-defined meta:name="Info 2"/>
    <meta:user-defined meta:name="Info 3"/>
    <meta:user-defined meta:name="Info 4"/>
  </office:meta>
</office:document-meta>
</file>